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7:03:aga"/><text:bookmark-start text:name="__RefHeading___annual_general_assembly_-_january_2017_1"/><text:bookmark-start text:name="annual_general_assembly_-_january_2017"/>Annual General Assembly - January 2017<text:bookmark-end text:name="__RefHeading___annual_general_assembly_-_january_2017_1"/><text:bookmark-end text:name="annual_general_assembly_-_january_20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th of Mars 2017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6</text:p>
        </text:list-item>
        <text:list-item>
          <text:p text:style-name="Numbering_20_1_Content"> Financial Report 2016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7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prometheus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?th of January 2017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6_5"/><text:bookmark-start text:name="activity_report_2016"/>Activity report 2016<text:bookmark-end text:name="__RefHeading___activity_report_2016_5"/><text:bookmark-end text:name="activity_report_2016"/></text:h>
      <text:h text:style-name="Heading_20_3" text:outline-level="3"><text:bookmark-start text:name="__RefHeading___financial_report_2016_6"/><text:bookmark-start text:name="financial_report_2016"/>Financial report 2016<text:bookmark-end text:name="__RefHeading___financial_report_2016_6"/><text:bookmark-end text:name="financial_report_2016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17_8"/><text:bookmark-start text:name="budget_2017"/>Budget 2017<text:bookmark-end text:name="__RefHeading___budget_2017_8"/><text:bookmark-end text:name="budget_2017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4" text:outline-level="4"><text:bookmark-start text:name="__RefHeading___proposal_n_13"/><text:bookmark-start text:name="proposal_n"/>Proposal n<text:bookmark-end text:name="__RefHeading___proposal_n_13"/><text:bookmark-end text:name="proposal_n"/></text:h>
      <text:p text:style-name="Text_20_body"><text:span text:style-name="Strong_20_Emphasis">Author:</text:span></text:p>
      <text:p text:style-name="Text_20_body"><text:span text:style-name="Strong_20_Emphasis">Amendment:</text:span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YAY: /
NAY: /
MEH: /</text:p>
      <text:h text:style-name="Heading_20_3" text:outline-level="3"><text:bookmark-start text:name="__RefHeading___review_foresight_by_prometheus_15"/><text:bookmark-start text:name="review_foresight_by_prometheus"/>Review &amp; Foresight by prometheus<text:bookmark-end text:name="__RefHeading___review_foresight_by_prometheus_15"/><text:bookmark-end text:name="review_foresight_by_prometheus"/></text:h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n4dine" text:style-name="Internet_20_link" text:visited-style-name="Visited_20_Internet_20_Link">n4dine</text:a> &amp; <text:a xlink:type="simple" xlink:href="https://wiki.c3l.lu/doku.php?id=user:k3lly" text:style-name="Internet_20_link" text:visited-style-name="Visited_20_Internet_20_Link">k3lly</text:a> ; Back-Up: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christian" text:style-name="Internet_20_link" text:visited-style-name="Visited_20_Internet_20_Link">christian</text:a> </text:p>
          </table:table-cell>
          <table:table-cell office:value-type="string" table:style-name="tablecell">
            <text:p text:style-name="tablealignleft"> / YAY / NAY / MEH </text:p>
          </table:table-cell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/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/ YAY 0 NAY 0 MEH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Man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Treasurer </text:p>
          </table:table-cell>
          <table:table-cell office:value-type="string" table:style-name="tablecell">
            <text:p text:style-name="tablealignleft"> / YAY / NAY /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Secretary </text:p>
          </table:table-cell>
          <table:table-cell office:value-type="string" table:style-name="tablecell">
            <text:p text:style-name="tablealignleft"> / YAY / NAY / MEH </text:p>
          </table:table-cell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/ YAY / NAY / MEH </text:p>
          </table:table-cell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7:03:aga</dc:title>
  </office:meta>
</office:document-meta>
</file>