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9:03:aga"/><text:bookmark-start text:name="__RefHeading___annual_general_assembly_-_march_2019_1"/><text:bookmark-start text:name="annual_general_assembly_-_march_2019"/>Annual General Assembly - March 2019<text:bookmark-end text:name="__RefHeading___annual_general_assembly_-_march_2019_1"/><text:bookmark-end text:name="annual_general_assembly_-_march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9th of March 2019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8</text:p>
        </text:list-item>
        <text:list-item>
          <text:p text:style-name="Numbering_20_1_Content"> Financial Report 2018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9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7th of Feb 2019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8_5"/><text:bookmark-start text:name="activity_report_2018"/>Activity report 2018<text:bookmark-end text:name="__RefHeading___activity_report_2018_5"/><text:bookmark-end text:name="activity_report_2018"/></text:h>
      <text:p text:style-name="Text_20_body"><text:a xlink:type="simple" xlink:href="https://wiki.c3l.lu/doku.php?id=lb:organization:activity-reports:2018" text:style-name="Internet_20_link" text:visited-style-name="Visited_20_Internet_20_Link">Aktivitéits Bericht 2018</text:a></text:p>
      <text:h text:style-name="Heading_20_3" text:outline-level="3"><text:bookmark-start text:name="__RefHeading___financial_report_2018_6"/><text:bookmark-start text:name="financial_report_2018"/>Financial report 2018<text:bookmark-end text:name="__RefHeading___financial_report_2018_6"/><text:bookmark-end text:name="financial_report_2018"/></text:h>
      <text:p text:style-name="Text_20_body"><text:a xlink:type="simple" xlink:href="https://wiki.c3l.lu/doku.php?id=organization:finances:transparency-reports" text:style-name="Internet_20_link" text:visited-style-name="Visited_20_Internet_20_Link">2018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D'Finanzkontrolleuren hunn den Geldfloss kontrolléiert an fir Richteg fonnt.</text:p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1_13"/><text:bookmark-start text:name="proposal_1"/>Proposal 1<text:bookmark-end text:name="__RefHeading___proposal_1_13"/><text:bookmark-end text:name="proposal_1"/></text:h>
      <text:p text:style-name="Text_20_body">Rechnung Erstattung</text:p>
      <text:p text:style-name="Preformatted_20_Text">Wenn ein Clubmitglied eine Rechnung (ob für ein Projekt oder im Namen des Club's)<text:line-break/>gleich oder über 40€ erstattet haben will. So muss der Kauf zuerst über die SpaCo, <text:line-break/>ein ChaosMeeting oder die Interne Mailingliste autorisiert werden. </text:p>
      <text:p text:style-name="Text_20_body"><text:span text:style-name="Strong_20_Emphasis">Author: <text:a xlink:type="simple" xlink:href="https://wiki.c3l.lu/doku.php?id=user:fantawams" text:style-name="Internet_20_link" text:visited-style-name="Visited_20_Internet_20_Link">fantawams</text:a> </text:span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10 NAY
1 MEH
0 YAY</text:p>
      <text:h text:style-name="Heading_20_3" text:outline-level="3"><text:bookmark-start text:name="__RefHeading___review_foresight_by_metalgamer_15"/><text:bookmark-start text:name="review_foresight_by_metalgamer"/>Review &amp; Foresight by metalgamer<text:bookmark-end text:name="__RefHeading___review_foresight_by_metalgamer_15"/><text:bookmark-end text:name="review_foresight_by_metalgamer"/></text:h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    </text:p>
          </table:table-cell>
          <table:table-cell office:value-type="string" table:style-name="tablecell">
            <text:p text:style-name="tablealignleft"> 8 YAY / 0 NAY / 3 MEH 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1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1 YAY 0 NAY 0 MEH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</text:p>
          </table:table-cell>
          <table:table-cell office:value-type="string" table:style-name="tablecell">
            <text:p text:style-name="tablealignleft"> Treasurer  </text:p>
          </table:table-cell>
          <table:table-cell office:value-type="string" table:style-name="tablecell">
            <text:p text:style-name="tablealignleft"> 10 YAY / 0 NAY / 1 MEH </text:p>
          </table:table-cell>
        </table:table-row>
      </table:table>
      <text:h text:style-name="Heading_20_4" text:outline-level="4"><text:bookmark-start text:name="__RefHeading___secretary_21"/><text:bookmark-start text:name="secretary"/>Secretary<text:bookmark-end text:name="__RefHeading___secretary_21"/><text:bookmark-end text:name="secretary"/></text:h>
      <table:table table:style-name="Table">
        <table:table-column/>
        <table:table-row>
          <table:table-cell office:value-type="string" table:style-name="tableheader">
            <text:p text:style-name="Table_20_Heading"> Candidat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p text:style-name="Text_20_body">2 voted for <text:a xlink:type="simple" xlink:href="https://wiki.c3l.lu/doku.php?id=user:fantawams" text:style-name="Internet_20_link" text:visited-style-name="Visited_20_Internet_20_Link">fantawams</text:a>, 8 voted for <text:a xlink:type="simple" xlink:href="https://wiki.c3l.lu/doku.php?id=user:deflenken" text:style-name="Internet_20_link" text:visited-style-name="Visited_20_Internet_20_Link">deflenken</text:a>, 1 voted abstinence. <text:a xlink:type="simple" xlink:href="https://wiki.c3l.lu/doku.php?id=user:deflenken" text:style-name="Internet_20_link" text:visited-style-name="Visited_20_Internet_20_Link">deflenken</text:a> was voted as the new secretary. </text:p>
      <text:h text:style-name="Heading_20_4" text:outline-level="4"><text:bookmark-start text:name="__RefHeading___president_22"/><text:bookmark-start text:name="president"/>President<text:bookmark-end text:name="__RefHeading___president_22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6 YAY / 1 NAY / 4 MEH </text:p>
          </table:table-cell>
        </table:table-row>
      </table:table>
      <text:h text:style-name="Heading_20_3" text:outline-level="3"><text:bookmark-start text:name="__RefHeading___miscellaneous_23"/><text:bookmark-start text:name="miscellaneous"/>Miscellaneous<text:bookmark-end text:name="__RefHeading___miscellaneous_23"/><text:bookmark-end text:name="miscellaneous"/></text:h>
      <text:list text:style-name="List_20_1" text:continue-numbering="false">
        <text:list-item>
          <text:p text:style-name="LastListParagraph_List_20_1_Content_First"> makeit.lu</text:p>
        </text:list-item>
      </text:list>
      <text:h text:style-name="Heading_20_3" text:outline-level="3"><text:bookmark-start text:name="__RefHeading___closing_event_24"/><text:bookmark-start text:name="closing_event"/>Closing Event<text:bookmark-end text:name="__RefHeading___closing_event_24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9:03:aga</dc:title>
  </office:meta>
</office:document-meta>
</file>