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0:02:aga"/><text:bookmark-start text:name="__RefHeading___annual_general_assembly_-_february_2020_1"/><text:bookmark-start text:name="annual_general_assembly_-_february_2020"/>Annual General Assembly - February 2020<text:bookmark-end text:name="__RefHeading___annual_general_assembly_-_february_2020_1"/><text:bookmark-end text:name="annual_general_assembly_-_february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nd of February 2020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9</text:p>
        </text:list-item>
        <text:list-item>
          <text:p text:style-name="Numbering_20_1_Content"> Financial Report 2019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0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7th of Feb 2020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9_5"/><text:bookmark-start text:name="activity_report_2019"/>Activity report 2019<text:bookmark-end text:name="__RefHeading___activity_report_2019_5"/><text:bookmark-end text:name="activity_report_2019"/></text:h>
      <text:p text:style-name="Text_20_body"><text:a xlink:type="simple" xlink:href="https://wiki.c3l.lu/doku.php?id=lb:organization:activity-reports:2019" text:style-name="Internet_20_link" text:visited-style-name="Visited_20_Internet_20_Link">Aktivitéits Bericht 2019</text:a></text:p>
      <text:h text:style-name="Heading_20_3" text:outline-level="3"><text:bookmark-start text:name="__RefHeading___financial_report_2019_6"/><text:bookmark-start text:name="financial_report_2019"/>Financial report 2019<text:bookmark-end text:name="__RefHeading___financial_report_2019_6"/><text:bookmark-end text:name="financial_report_2019"/></text:h>
      <text:p text:style-name="Text_20_body"><text:a xlink:type="simple" xlink:href="https://wiki.c3l.lu/doku.php?id=organization:finances:transparency-reports" text:style-name="Internet_20_link" text:visited-style-name="Visited_20_Internet_20_Link">2019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1n3" text:style-name="Internet_20_link" text:visited-style-name="Visited_20_Internet_20_Link">n4d1n3</text:a>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</text:p>
          </table:table-cell>
          <table:table-cell office:value-type="string" table:style-name="tableheader">
            <text:p text:style-name="Table_20_Heading"> Votes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15 YAY / 0 NAY / 0 MEH       </text:p>
          </table:table-cell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  <table:table-cell office:value-type="string" table:style-name="tablecell">
            <text:p text:style-name="tablealignleft"> 15 YAY / 0 NAY / 0 MEH      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3 YAY / 2 NAY / 0 MEH      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0:02:aga</dc:title>
  </office:meta>
</office:document-meta>
</file>