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2:03:aga"/><text:bookmark-start text:name="__RefHeading___annual_general_assembly_-_march_2022_1"/><text:bookmark-start text:name="annual_general_assembly_-_march_2022"/>Annual General Assembly - March 2022<text:bookmark-end text:name="__RefHeading___annual_general_assembly_-_march_2022_1"/><text:bookmark-end text:name="annual_general_assembly_-_march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22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1</text:p>
        </text:list-item>
        <text:list-item>
          <text:p text:style-name="Numbering_20_1_Content"> Financial Report 2021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2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1_5"/><text:bookmark-start text:name="activity_report_2021"/>Activity report 2021<text:bookmark-end text:name="__RefHeading___activity_report_2021_5"/><text:bookmark-end text:name="activity_report_2021"/></text:h>
      <text:p text:style-name="Text_20_body"><text:a xlink:type="simple" xlink:href="https://wiki.c3l.lu/doku.php?id=lb:organization:activity-reports:2021" text:style-name="Internet_20_link" text:visited-style-name="Visited_20_Internet_20_Link">Aktivitéits Bericht 2021</text:a></text:p>
      <text:h text:style-name="Heading_20_3" text:outline-level="3"><text:bookmark-start text:name="__RefHeading___financial_report_2021_6"/><text:bookmark-start text:name="financial_report_2021"/>Financial report 2021<text:bookmark-end text:name="__RefHeading___financial_report_2021_6"/><text:bookmark-end text:name="financial_report_2021"/></text:h>
      <text:p text:style-name="Text_20_body"><text:a xlink:type="simple" xlink:href="https://wiki.c3l.lu/doku.php?id=organization:finances:transparency-reports" text:style-name="Internet_20_link" text:visited-style-name="Visited_20_Internet_20_Link">2021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2_8"/><text:bookmark-start text:name="budget_2022"/>Budget 2022<text:bookmark-end text:name="__RefHeading___budget_2022_8"/><text:bookmark-end text:name="budget_2022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review_foresight_by_metalgamer_12"/><text:bookmark-start text:name="review_foresight_by_metalgamer"/>Review &amp; Foresight by metalgamer<text:bookmark-end text:name="__RefHeading___review_foresight_by_metalgamer_12"/><text:bookmark-end text:name="review_foresight_by_metalgamer"/></text:h>
      <text:h text:style-name="Heading_20_3" text:outline-level="3"><text:bookmark-start text:name="__RefHeading___elections_13"/><text:bookmark-start text:name="elections"/>Elections<text:bookmark-end text:name="__RefHeading___elections_13"/><text:bookmark-end text:name="elections"/></text:h>
      <text:h text:style-name="Heading_20_4" text:outline-level="4"><text:bookmark-start text:name="__RefHeading___financial_auditors_14"/><text:bookmark-start text:name="financial_auditors"/>Financial Auditors<text:bookmark-end text:name="__RefHeading___financial_auditors_14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</text:p>
          </table:table-cell>
          <table:table-cell office:value-type="string" table:style-name="tableheader">
            <text:p text:style-name="Table_20_Heading"> Votes  </text:p>
          </table:table-cell>
        </table:table-row>
      </table:table>
      <text:h text:style-name="Heading_20_4" text:outline-level="4"><text:bookmark-start text:name="__RefHeading___commissions_15"/><text:bookmark-start text:name="commissions"/>Commissions<text:bookmark-end text:name="__RefHeading___commissions_15"/><text:bookmark-end text:name="commissions"/></text:h>
      <text:h text:style-name="Heading_20_5" text:outline-level="5"><text:bookmark-start text:name="__RefHeading___press_commission_16"/><text:bookmark-start text:name="press_commission1"/>Press Commission<text:bookmark-end text:name="__RefHeading___press_commission_16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dministrative_council_17"/><text:bookmark-start text:name="administrative_council"/>Administrative Council<text:bookmark-end text:name="__RefHeading___administrative_council_17"/><text:bookmark-end text:name="administrative_council"/></text:h>
      <text:h text:style-name="Heading_20_4" text:outline-level="4"><text:bookmark-start text:name="__RefHeading___treasurer_18"/><text:bookmark-start text:name="treasurer"/>Treasurer<text:bookmark-end text:name="__RefHeading___treasurer_18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ecretary_19"/><text:bookmark-start text:name="secretary"/>Secretary<text:bookmark-end text:name="__RefHeading___secretary_19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president_20"/><text:bookmark-start text:name="president"/>President<text:bookmark-end text:name="__RefHeading___president_20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iscellaneous_21"/><text:bookmark-start text:name="miscellaneous"/>Miscellaneous<text:bookmark-end text:name="__RefHeading___miscellaneous_21"/><text:bookmark-end text:name="miscellaneous"/></text:h>
      <text:h text:style-name="Heading_20_3" text:outline-level="3"><text:bookmark-start text:name="__RefHeading___closing_event_22"/><text:bookmark-start text:name="closing_event"/>Closing Event<text:bookmark-end text:name="__RefHeading___closing_event_22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2:03:aga</dc:title>
  </office:meta>
</office:document-meta>
</file>