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roups:crg:meetings:crg-2015-04"/><text:bookmark-start text:name="__RefHeading___crg_2015_04_1"/><text:bookmark-start text:name="crg_2015_04"/>CRG 2015/04<text:bookmark-end text:name="__RefHeading___crg_2015_04_1"/><text:bookmark-end text:name="crg_2015_0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0/09/2015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19h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astListParagraph_List_20_1_Content_First"> ToDo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ease, review all <text:a xlink:type="simple" xlink:href="https://wiki.c3l.lu/doku.php?id=organization:groups:crg:todo" text:style-name="Internet_20_link" text:visited-style-name="Visited_20_Internet_20_Link">CRG - ToDo</text:a> and update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groups:crg:meetings:crg-2015-04</dc:title>
  </office:meta>
</office:document-meta>
</file>