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crg:overview"/><text:bookmark-start text:name="__RefHeading___citizen_rights_group_1"/><text:bookmark-start text:name="citizen_rights_group"/>Citizen Rights Group<text:bookmark-end text:name="__RefHeading___citizen_rights_group_1"/><text:bookmark-end text:name="citizen_rights_group"/></text:h>
      <text:h text:style-name="Heading_20_2" text:outline-level="2"><text:bookmark-start text:name="__RefHeading___meetings_2"/><text:bookmark-start text:name="meetings"/>Meetings<text:bookmark-end text:name="__RefHeading___meetings_2"/><text:bookmark-end text:name="meetings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roups:crg:meetings:crg-2014-01" text:style-name="Internet_20_link" text:visited-style-name="Visited_20_Internet_20_Link">CRG-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crg:overview</dc:title>
  </office:meta>
</office:document-meta>
</file>