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3"/><text:bookmark-start text:name="__RefHeading___fnf_meeting_minutes_-_05_05_2014_1"/><text:bookmark-start text:name="fnf_meeting_minutes_-_05_05_2014"/>FNF Meeting Minutes - 05/05/2014<text:bookmark-end text:name="__RefHeading___fnf_meeting_minutes_-_05_05_2014_1"/><text:bookmark-end text:name="fnf_meeting_minutes_-_05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Debriefing: EU-Table Ronde</text:p>
        </text:list-item>
        <text:list-item>
          <text:p text:style-name="Numbering_20_1_Content"> Reclaim the Net - Conference</text:p>
        </text:list-item>
        <text:list-item>
          <text:p text:style-name="Numbering_20_1_Content"> Project: CCTV</text:p>
        </text:list-item>
        <text:list-item>
          <text:p text:style-name="Numbering_20_1_Content"> FNF Demo September '14 </text:p>
        </text:list-item>
        <text:list-item>
          <text:p text:style-name="Numbering_20_1_Content"> XMPPP</text:p>
        </text:list-item>
        <text:list-item>
          <text:p text:style-name="Numbering_20_1_Content_Last"> cryptoParty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ist_20_1_Content_First"> Everyone</text:p>
          <text:list text:style-name="List_20_1">
            <text:list-item>
              <text:p text:style-name="List_20_1_Content_Last"> Gesetzpropositioun vum Claude F. liesen.</text:p>
            </text:list-item>
          </text:list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debriefingeu-table_ronde_5"/><text:bookmark-start text:name="debriefingeu-table_ronde"/>Debriefing: EU-Table Ronde<text:bookmark-end text:name="__RefHeading___debriefingeu-table_ronde_5"/><text:bookmark-end text:name="debriefingeu-table_ronde"/></text:h>
      <text:list text:style-name="List_20_1" text:continue-numbering="false">
        <text:list-item>
          <text:p text:style-name="List_20_1_Content_First"> Konzept bäibehalen</text:p>
        </text:list-item>
        <text:list-item>
          <text:p text:style-name="List_20_1_Content"> Press ass leider nees net vill komm, ausser den 100Komma7</text:p>
        </text:list-item>
        <text:list-item>
          <text:p text:style-name="List_20_1_Content"> Livestream wär flott ze hunn</text:p>
        </text:list-item>
        <text:list-item>
          <text:p text:style-name="List_20_1_Content"> Best of compiléieren als Video</text:p>
        </text:list-item>
        <text:list-item>
          <text:p text:style-name="List_20_1_Content"> Virratsdatespäicherung ass ze séier gekläert ginn</text:p>
        </text:list-item>
        <text:list-item>
          <text:p text:style-name="List_20_1_Content"> FNF Feedback paper sinn net ausgefëllt ginn</text:p>
        </text:list-item>
        <text:list-item>
          <text:p text:style-name="List_20_1_Content"> Exit07 eng super Location</text:p>
        </text:list-item>
        <text:list-item>
          <text:p text:style-name="List_20_1_Content"> Et muss een oppassen, dass d'Leit am Sall och d'Froen stellen an net iwwert Twitter.</text:p>
        </text:list-item>
        <text:list-item>
          <text:p text:style-name="List_20_1_Content"> Moderatioun eng Méiglechkeet kréien - Tablet ? - fir dass déi och kënnen d Froen stellen.</text:p>
        </text:list-item>
        <text:list-item>
          <text:p text:style-name="List_20_1_Content"> Méindes een gudden oder een schlechten Dag? Déi Leit déi kommen wëllen, kommen.</text:p>
        </text:list-item>
        <text:list-item>
          <text:p text:style-name="List_20_1_Content"> Kommunikatioun mat Moderatorinnen</text:p>
        </text:list-item>
        <text:list-item>
          <text:p text:style-name="List_20_1_Content"> Facebook &amp; Twitter Säit méi fidderen </text:p>
        </text:list-item>
        <text:list-item>
          <text:p text:style-name="List_20_1_Content"> Flyer –&gt; Schoulen &amp; Uni's</text:p>
          <text:list text:style-name="List_20_1">
            <text:list-item>
              <text:p text:style-name="List_20_1_Content"> mat Leit kucken déi <text:span text:style-name="Strong_20_Emphasis">an</text:span> den Institutiounen sinn kucken</text:p>
            </text:list-item>
          </text:list>
        </text:list-item>
        <text:list-item>
          <text:p text:style-name="List_20_1_Content_Last"> 3 Stonnen mat Paus?</text:p>
        </text:list-item>
      </text:list>
      <text:h text:style-name="Heading_20_3" text:outline-level="3"><text:bookmark-start text:name="__RefHeading___reclaim_the_net_-_conference_6"/><text:bookmark-start text:name="reclaim_the_net_-_conference"/>Reclaim the Net - Conference<text:bookmark-end text:name="__RefHeading___reclaim_the_net_-_conference_6"/><text:bookmark-end text:name="reclaim_the_net_-_conference"/></text:h>
      <text:list text:style-name="List_20_1" text:continue-numbering="false">
        <text:list-item>
          <text:p text:style-name="List_20_1_Content_First"> FNF ënnerstëtzt weiderhin mat dës Konferenz</text:p>
        </text:list-item>
        <text:list-item>
          <text:p text:style-name="List_20_1_Content_Last"> Et soll <text:span text:style-name="Strong_20_Emphasis">all</text:span> Partei an Organisatiounen wéi Attack och gefrot ginn</text:p>
        </text:list-item>
      </text:list>
      <text:h text:style-name="Heading_20_3" text:outline-level="3"><text:bookmark-start text:name="__RefHeading___projectcctv_7"/><text:bookmark-start text:name="projectcctv"/>Project: CCTV<text:bookmark-end text:name="__RefHeading___projectcctv_7"/><text:bookmark-end text:name="projectcctv"/></text:h>
      <text:list text:style-name="List_20_1" text:continue-numbering="false">
        <text:list-item>
          <text:p text:style-name="List_20_1_Content_First"> Numm ?</text:p>
        </text:list-item>
        <text:list-item>
          <text:p text:style-name="List_20_1_Content"> Oflaf:</text:p>
          <text:list text:style-name="List_20_1">
            <text:list-item>
              <text:p text:style-name="List_20_1_Content"> CNPD</text:p>
            </text:list-item>
            <text:list-item>
              <text:p text:style-name="List_20_1_Content"> Justizminister</text:p>
            </text:list-item>
            <text:list-item>
              <text:p text:style-name="List_20_1_Content"> Politesch Fraktiounen</text:p>
            </text:list-item>
            <text:list-item>
              <text:p text:style-name="List_20_1_Content"> Kommunalen Level</text:p>
            </text:list-item>
            <text:list-item>
              <text:p text:style-name="List_20_1_Content"> Pressekonferenz mat enger Evaluatioun</text:p>
            </text:list-item>
            <text:list-item>
              <text:p text:style-name="List_20_1_Content"> Zesummesetzen vum Dossier</text:p>
              <text:list text:style-name="List_20_1">
                <text:list-item>
                  <text:p text:style-name="List_20_1_Content"> Privat CCTVs (Fokus)</text:p>
                </text:list-item>
                <text:list-item>
                  <text:p text:style-name="List_20_1_Content"> Ëffentlech bedriwwen CCTVs</text:p>
                </text:list-item>
                <text:list-item>
                  <text:p text:style-name="List_20_1_Content"> Gesetzesvirschlag</text:p>
                </text:list-item>
              </text:list>
            </text:list-item>
            <text:list-item>
              <text:p text:style-name="List_20_1_Content"> Technesch Demonstratiounen</text:p>
              <text:list text:style-name="List_20_1">
                <text:list-item>
                  <text:p text:style-name="List_20_1_Content"> Visophonen</text:p>
                </text:list-item>
                <text:list-item>
                  <text:p text:style-name="List_20_1_Content"> USRP fir wireless CCTV ofzefänken</text:p>
                </text:list-item>
                <text:list-item>
                  <text:p text:style-name="List_20_1_Content"> Infraroud LED Brëll</text:p>
                </text:list-item>
                <text:list-item>
                  <text:p text:style-name="List_20_1_Content_Last"> BigBrother.lu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3</dc:title>
  </office:meta>
</office:document-meta>
</file>