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8"/><text:bookmark-start text:name="__RefHeading___freedom_not_fear_meeting_1"/><text:bookmark-start text:name="freedom_not_fear_meeting"/>Freedom Not Fear Meeting<text:bookmark-end text:name="__RefHeading___freedom_not_fear_meeting_1"/><text:bookmark-end text:name="freedom_not_fear_mee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45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NF Demo Feedback</text:p>
        </text:list-item>
        <text:list-item>
          <text:p text:style-name="List_20_1_Content"> OpenSquare Events</text:p>
        </text:list-item>
        <text:list-item>
          <text:p text:style-name="List_20_1_Content_Last"> Further Activites (Website)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astListParagraph_List_20_1_Content_First"> Chrëscht will write and send a letter to receive donations to the Pirates, déi lénk and KPL.</text:p>
        </text:list-item>
      </text:list>
      <text:h text:style-name="Heading_20_3" text:outline-level="3"><text:bookmark-start text:name="__RefHeading___fnf_demo_feedback_4"/><text:bookmark-start text:name="fnf_demo_feedback"/>FNF Demo Feedback<text:bookmark-end text:name="__RefHeading___fnf_demo_feedback_4"/><text:bookmark-end text:name="fnf_demo_feedback"/></text:h>
      <text:list text:style-name="List_20_1" text:continue-numbering="false">
        <text:list-item>
          <text:p text:style-name="List_20_1_Content_First"> Overall very happy with the demonstration, it's result and police accompaniment.</text:p>
        </text:list-item>
        <text:list-item>
          <text:p text:style-name="List_20_1_Content"> We need activists distributing flyers with information containing "What is the demonstration about?" or "How can a protect my privacy and where do I find these information?"</text:p>
        </text:list-item>
        <text:list-item>
          <text:p text:style-name="List_20_1_Content"> No "Demo-Fecho"! #priceless</text:p>
        </text:list-item>
        <text:list-item>
          <text:p text:style-name="List_20_1_Content"> Can we get support from the greater region?</text:p>
        </text:list-item>
        <text:list-item>
          <text:p text:style-name="List_20_1_Content"> The whistles incited the demonstration mass.</text:p>
        </text:list-item>
        <text:list-item>
          <text:p text:style-name="List_20_1_Content"> The fyler design needs to be improved.</text:p>
        </text:list-item>
        <text:list-item>
          <text:p text:style-name="List_20_1_Content"> Flyers distribution needs to better organized.</text:p>
        </text:list-item>
        <text:list-item>
          <text:p text:style-name="List_20_1_Content"> Posters need to be printed!</text:p>
        </text:list-item>
        <text:list-item>
          <text:p text:style-name="List_20_1_Content"> We need a promotional video!</text:p>
        </text:list-item>
        <text:list-item>
          <text:p text:style-name="List_20_1_Content"> We've made it on the streets!</text:p>
        </text:list-item>
        <text:list-item>
          <text:p text:style-name="List_20_1_Content"> We have forgotten the C3L banner. #fail</text:p>
        </text:list-item>
        <text:list-item>
          <text:p text:style-name="List_20_1_Content"> The pre-organization needs to be improoved.</text:p>
        </text:list-item>
        <text:list-item>
          <text:p text:style-name="List_20_1_Content"> "Fräiheet stierft mat Secherheet." is not adequate, as folks do often not understand the context.</text:p>
        </text:list-item>
        <text:list-item>
          <text:p text:style-name="List_20_1_Content"> All organizers need to know how to handle digital communication applications / devices. </text:p>
        </text:list-item>
        <text:list-item>
          <text:p text:style-name="List_20_1_Content"> Budget</text:p>
        </text:list-item>
        <text:list-item>
          <text:p text:style-name="List_20_1_Content"> Drummers!</text:p>
        </text:list-item>
        <text:list-item>
          <text:p text:style-name="List_20_1_Content"> Big fat Stereo =D</text:p>
        </text:list-item>
        <text:list-item>
          <text:p text:style-name="List_20_1_Content"> A retroactive letter to ask for donations!</text:p>
        </text:list-item>
        <text:list-item>
          <text:p text:style-name="List_20_1_Content_Last"> orga-ml &amp; announce-ml</text:p>
        </text:list-item>
      </text:list>
      <text:h text:style-name="Heading_20_3" text:outline-level="3"><text:bookmark-start text:name="__RefHeading___opensquare_events_5"/><text:bookmark-start text:name="opensquare_events"/>OpenSquare Events<text:bookmark-end text:name="__RefHeading___opensquare_events_5"/><text:bookmark-end text:name="opensquare_events"/></text:h>
      <text:h text:style-name="Heading_20_3" text:outline-level="3"><text:bookmark-start text:name="__RefHeading___further_activites_website_6"/><text:bookmark-start text:name="further_activites_website"/>Further Activites (Website)<text:bookmark-end text:name="__RefHeading___further_activites_website_6"/><text:bookmark-end text:name="further_activites_web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8</dc:title>
  </office:meta>
</office:document-meta>
</file>