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membership"/><text:bookmark-start text:name="__RefHeading___membership_1"/><text:bookmark-start text:name="membership"/>Membership<text:bookmark-end text:name="__RefHeading___membership_1"/><text:bookmark-end text:name="membership"/></text:h>
      <text:p text:style-name="Plugin_Wrap_Paragraph_Justify">The membership is open to every person who would like to be an effective member of the organization. C3L actually differs between <text:span text:style-name="Strong_20_Emphasis">effective members</text:span> whom have the right to vote on the <text:a xlink:type="simple" xlink:href="https://wiki.c3l.lu/doku.php?id=organization:ga:bootstrap" text:style-name="Internet_20_link" text:visited-style-name="Visited_20_Internet_20_Link">(Extraordinary) General Assembly</text:a> and the <text:span text:style-name="Strong_20_Emphasis">support members</text:span> whom wish only to support and thus have no voting right on EGAs.</text:p>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Fill out the <text:a xlink:type="simple" xlink:href="https://​membership.c3l.lu​" text:style-name="Internet_20_link" text:visited-style-name="Visited_20_Internet_20_Link">membership form</text:a> and become an active supporter of civil rights!</text:p></table:table-cell></table:table-row></table:table></draw:text-box></draw:frame></text:p>
      <text:h text:style-name="Heading_20_3" text:outline-level="3"><text:bookmark-start text:name="__RefHeading___benefits_2"/><text:bookmark-start text:name="benefits"/>Benefits<text:bookmark-end text:name="__RefHeading___benefits_2"/><text:bookmark-end text:name="benefits"/></text:h>
      <text:p text:style-name="Text_20_body">We differentiate two types of memberships. Full memberships and supporting memberships.</text:p>
      <text:p text:style-name="Text_20_body">Becoming a supporting or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text:a xlink:type="simple" xlink:href="https://lists.c3l.lu/listinfo/chaosstuff" text:style-name="Internet_20_link" text:visited-style-name="Visited_20_Internet_20_Link">chaosstuff mailinglist (chaosstuff@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 (except Intern)</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bootstrap"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bootstrap"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p text:style-name="Text_20_body">Becoming a full member, you gain the following benefits, additional to those listed above:</text:p>
      <text:list text:style-name="List_20_1" text:continue-numbering="false">
        <text:list-item>
          <text:p text:style-name="List_20_1_Content_First"> Voting rights on general assemblys</text:p>
        </text:list-item>
        <text:list-item>
          <text:p text:style-name="List_20_1_Content_Last"> Access to our <text:a xlink:type="simple" xlink:href="https://lists.c3l.lu/listinfo/internal" text:style-name="Internet_20_link" text:visited-style-name="Visited_20_Internet_20_Link">internal mailinglist (intern@lists.c3l.lu)</text:a></text:p>
        </text:list-item>
      </text:list>
      <text:h text:style-name="Heading_20_3" text:outline-level="3"><text:bookmark-start text:name="__RefHeading___fees_3"/><text:bookmark-start text:name="fees"/>Fees<text:bookmark-end text:name="__RefHeading___fees_3"/><text:bookmark-end text:name="fees"/></text:h>
      <text:p text:style-name="Text_20_body">The membership fees for people with a regular income lies with <text:span text:style-name="Strong_20_Emphasis">120€</text:span> per year and for pupils, students, supporting members <text:span text:style-name="Strong_20_Emphasis">40€</text:span> per year. Starving hackers are always welcome to send us an e-mail or come and talk to us and we'll surely find a solution.</text:p>
      <text:p text:style-name="Text_20_body">C3L is a non-profit or­ga­ni­za­tion and thus, lives about its membership fees and donations. The financial support helps the or­ga­ni­za­tion to cover costs which are essential to run the club (e.g. funding projects or buying hardware that is shared within club members).</text:p>
      <text:p text:style-name="Text_20_body">We encourage you to come a few times along to the <text:a xlink:type="simple" xlink:href="https://wiki.c3l.lu/doku.php?id=organization:chaosmeetings:bootstrap" text:style-name="Internet_20_link" text:visited-style-name="Visited_20_Internet_20_Link">chaosmeetings</text:a> and have a look around before becoming a member, this should give you the chance to take the right decision for yourself without being over-hasty.</text:p>
      <text:h text:style-name="Heading_20_3" text:outline-level="3"><text:bookmark-start text:name="__RefHeading___how_to_become_a_member_4"/><text:bookmark-start text:name="how_to_become_a_member"/>How to become a member<text:bookmark-end text:name="__RefHeading___how_to_become_a_member_4"/><text:bookmark-end text:name="how_to_become_a_member"/></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in person to us, either at a <text:a xlink:type="simple" xlink:href="https://wiki.c3l.lu/doku.php?id=events:index" text:style-name="Internet_20_link" text:visited-style-name="Visited_20_Internet_20_Link">event</text:a> or come to our <text:a xlink:type="simple" xlink:href="https://wiki.c3l.lu/doku.php?id=chaosstuff:bootstrap" text:style-name="Internet_20_link" text:visited-style-name="Visited_20_Internet_20_Link">hackerspace: ChaosStuff</text:a>.</text:p>
      <text:h text:style-name="Heading_20_2" text:outline-level="2"><text:bookmark-start text:name="__RefHeading___bank_details_5"/><text:bookmark-start text:name="bank_details"/>Bank Details<text:bookmark-end text:name="__RefHeading___bank_details_5"/><text:bookmark-end text:name="bank_details"/></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Note:</text:span> Prior to aproval of your membership fee, you need to provide us with the ID of the transaction for verificatio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membership</dc:title>
  </office:meta>
</office:document-meta>
</file>