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press:releases"/><text:bookmark-start text:name="__RefHeading___press_releases_pks_1"/><text:bookmark-start text:name="press_releases_pks"/>Press Releases (PKs)<text:bookmark-end text:name="__RefHeading___press_releases_pks_1"/><text:bookmark-end text:name="press_releases_pk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page is not complete yet and is about to be updated asap.</text:p>
          </table:table-cell>
        </table:table-row>
      </table:table>
      <text:h text:style-name="Heading_20_2" text:outline-level="2"><text:bookmark-start text:name="__RefHeading___NoTitle_2"/><text:bookmark-start text:name="section"/>2015<text:bookmark-end text:name="__RefHeading___NoTitle_2"/><text:bookmark-end text:name="sec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Wiki Ref. </text:p>
          </table:table-cell>
          <table:table-cell office:value-type="string" table:style-name="tableheader">
            <text:p text:style-name="Table_20_Heading"> Language </text:p>
          </table:table-cell>
        </table:table-row>
        <table:table-row>
          <table:table-cell office:value-type="string" table:style-name="tablecell">
            <text:p text:style-name="tablealignleft"> 2015/12/01 </text:p>
          </table:table-cell>
          <table:table-cell office:value-type="string" table:style-name="tablecell">
            <text:p text:style-name="tablealignleft"> <text:a xlink:type="simple" xlink:href="https://wiki.c3l.lu/lib/exe/fetch.php?media=organization:press:releases:pr-2015.12.01-staatstrojaner-made-in-luxembourg.pdf" text:style-name="Internet_20_link" text:visited-style-name="Visited_20_Internet_20_Link">Staatstrojaner made in Luxembourg!</text:a> </text:p>
          </table:table-cell>
          <table:table-cell office:value-type="string" table:style-name="tablecell">
            <text:p text:style-name="tablealignleft"> <text:a xlink:type="simple" xlink:href="https://wiki.c3l.lu/doku.php?id=projects:staatstrojaner" text:style-name="Internet_20_link" text:visited-style-name="Visited_20_Internet_20_Link">Staatstrojaner.lu</text:a> </text:p>
          </table:table-cell>
          <table:table-cell office:value-type="string" table:style-name="tablecell">
            <text:p text:style-name="tablealignleft"> LB </text:p>
          </table:table-cell>
        </table:table-row>
      </table:table>
      <text:h text:style-name="Heading_20_2" text:outline-level="2"><text:bookmark-start text:name="__RefHeading___NoTitle_3"/><text:bookmark-start text:name="section1"/>2014<text:bookmark-end text:name="__RefHeading___NoTitle_3"/><text:bookmark-end text:name="section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Wiki Ref. </text:p>
          </table:table-cell>
          <table:table-cell office:value-type="string" table:style-name="tableheader">
            <text:p text:style-name="Table_20_Heading"> Language </text:p>
          </table:table-cell>
        </table:table-row>
        <table:table-row>
          <table:table-cell office:value-type="string" table:style-name="tablecell">
            <text:p text:style-name="tablealignleft"> 2014/08/19 </text:p>
          </table:table-cell>
          <table:table-cell office:value-type="string" table:style-name="tablecell">
            <text:p text:style-name="tablealignleft"> <text:a xlink:type="simple" xlink:href="https://wiki.c3l.lu/lib/exe/fetch.php?media=organization:press:releases:pr-2014.08.19-asyl.im.namen.der.menschenrechte.pdf" text:style-name="Internet_20_link" text:visited-style-name="Visited_20_Internet_20_Link">Asyl im Namen der Menschenrechte</text:a>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D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press:releases</dc:title>
  </office:meta>
</office:document-meta>
</file>