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bushcraft_nerds"/><text:bookmark-start text:name="__RefHeading___bushcraft_nerds_1"/><text:bookmark-start text:name="bushcraft_nerds"/>Bushcraft Nerds<text:bookmark-end text:name="__RefHeading___bushcraft_nerds_1"/><text:bookmark-end text:name="bushcraft_nerd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bushcraft_nerd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Bushcraft Nerds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shcrafting in all it forms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       </text:p>
          </table:table-cell>
        </table:table-row>
      </table:table>
      <text:h text:style-name="Heading_20_2" text:outline-level="2"><text:bookmark-start text:name="__RefHeading___bushcraft_2"/><text:bookmark-start text:name="bushcraft"/>Bushcraft<text:bookmark-end text:name="__RefHeading___bushcraft_2"/><text:bookmark-end text:name="bushcraft"/></text:h>
      <text:p text:style-name="Text_20_body">Nerds. The woods. Yes this is a combination that fits astonishing well.</text:p>
      <text:h text:style-name="Heading_20_3" text:outline-level="3"><text:bookmark-start text:name="__RefHeading___checklist_3"/><text:bookmark-start text:name="checklist"/>checklist<text:bookmark-end text:name="__RefHeading___checklist_3"/><text:bookmark-end text:name="check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bushcraft_nerds</dc:title>
  </office:meta>
</office:document-meta>
</file>