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copyrightreform"/><text:bookmark-start text:name="__RefHeading___copyright_reform_1"/><text:bookmark-start text:name="copyright_reform"/>Copyright Reform<text:bookmark-end text:name="__RefHeading___copyright_reform_1"/><text:bookmark-end text:name="copyright_reform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community_copyrightreform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Copyright Reform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pads_2"/><text:bookmark-start text:name="pads"/>Pads<text:bookmark-end text:name="__RefHeading___pads_2"/><text:bookmark-end text:name="pads"/></text:h>
      <text:list text:style-name="List_20_1" text:continue-numbering="false">
        <text:list-item>
          <text:p text:style-name="List_20_1_Content_First"> <text:a xlink:type="simple" xlink:href="https://pad.c3l.lu/93B2XCXzTeqUlbu1AS28dQ" text:style-name="Internet_20_link" text:visited-style-name="Visited_20_Internet_20_Link">Pabéier Pad</text:a></text:p>
        </text:list-item>
        <text:list-item>
          <text:p text:style-name="List_20_1_Content_Last"> <text:a xlink:type="simple" xlink:href="https://pad.c3l.lu/ks-UMKDjRYCGfsOzLEaKeg" text:style-name="Internet_20_link" text:visited-style-name="Visited_20_Internet_20_Link">Orga Pad</text:a></text:p>
        </text:list-item>
      </text:list>
      <text:h text:style-name="Heading_20_2" text:outline-level="2"><text:bookmark-start text:name="__RefHeading___meetings_3"/><text:bookmark-start text:name="meetings"/>Meetings<text:bookmark-end text:name="__RefHeading___meetings_3"/><text:bookmark-end text:name="meetings"/></text:h>
      <text:p text:style-name="Text_20_body">We will do meetings for this project over at our <text:a xlink:type="simple" xlink:href="https://wiki.c3l.lu/doku.php?id=services:mumble" text:style-name="Internet_20_link" text:visited-style-name="Visited_20_Internet_20_Link">mumble</text:a>.</text:p>
      <text:h text:style-name="Heading_20_2" text:outline-level="2"><text:bookmark-start text:name="__RefHeading___meeting_minutes_4"/><text:bookmark-start text:name="meeting_minutes"/>Meeting Minutes<text:bookmark-end text:name="__RefHeading___meeting_minutes_4"/><text:bookmark-end text:name="meeting_minutes"/></text:h>
      <text:h text:style-name="Heading_20_3" text:outline-level="3"><text:bookmark-start text:name="__RefHeading___mumble_5"/><text:bookmark-start text:name="mumble"/>25.11.2020 #6 Mumble<text:bookmark-end text:name="__RefHeading___mumble_5"/><text:bookmark-end text:name="mumble"/></text:h>
      <text:list text:style-name="List_20_1" text:continue-numbering="false">
        <text:list-item>
          <text:p text:style-name="List_20_1_Content_First">  De Virii an Metalgamer hunn un deenen verschiddenen Artikelen Saachen ëmgeännert. </text:p>
        </text:list-item>
        <text:list-item>
          <text:p text:style-name="List_20_1_Content">  De Virri huet "d'Ënnertitelen " op letzeboiesch iwwersat an d'Intro geschriwwen. </text:p>
        </text:list-item>
        <text:list-item>
          <text:p text:style-name="List_20_1_Content">  D'Artikel 3,4 an 5 goufe vum Metalgamer fäerdeg gemaach. </text:p>
        </text:list-item>
        <text:list-item>
          <text:p text:style-name="List_20_1_Content">  Den Alain huet weider un sengen Artikelen geschafft an finaliséiert déi. </text:p>
        </text:list-item>
        <text:list-item>
          <text:p text:style-name="List_20_1_Content">  Mir hunn eis och schonn Gedanke gemaach wei den PDF herno soll ausgesinn.</text:p>
        </text:list-item>
        <text:list-item>
          <text:p text:style-name="List_20_1_Content_Last">  Deflenken sicht d'Adressen vun all den Ministèren wou mer d'Exemplaren hischecken + all Fraktioun am Parlament.   </text:p>
        </text:list-item>
      </text:list>
      <text:h text:style-name="Heading_20_3" text:outline-level="3"><text:bookmark-start text:name="__RefHeading___mumble_6"/><text:bookmark-start text:name="mumble1"/>16.11.2020 #5 Mumble<text:bookmark-end text:name="__RefHeading___mumble_6"/><text:bookmark-end text:name="mumble1"/></text:h>
      <text:list text:style-name="List_20_1" text:continue-numbering="false">
        <text:list-item>
          <text:p text:style-name="List_20_1_Content_First"> Den Metalgamer huet intensiv un sengen Artikelen geschafft.</text:p>
        </text:list-item>
        <text:list-item>
          <text:p text:style-name="List_20_1_Content"> Zum Schluss vun all Artikel soll een op konstruktiv Kritik agoen/Verbesserungen fierschloen</text:p>
        </text:list-item>
        <text:list-item>
          <text:p text:style-name="List_20_1_Content"> Jidwereen soll alles eng Keier duerchliesen an dobei kuken op alles verständlech ass oder net!</text:p>
        </text:list-item>
        <text:list-item>
          <text:p text:style-name="List_20_1_Content"> Am Ufank vun eisem Positiounspabeier ginn mer kuerz dorober an wei et dozou komm, ween mir sinn, an dann ginn mer op’t Artikelen an.</text:p>
        </text:list-item>
        <text:list-item>
          <text:p text:style-name="List_20_1_Content"> Den Virii schreift den Ufank vum Positiounspabeier.</text:p>
        </text:list-item>
        <text:list-item>
          <text:p text:style-name="List_20_1_Content"> Den Metalgamer hëlleft dem Fantawams bei sengem Artikel.</text:p>
        </text:list-item>
        <text:list-item>
          <text:p text:style-name="List_20_1_Content_Last"> Zum Schluss iwwerliest jidwereen och nach eng Keier eis PDF Versioun.</text:p>
        </text:list-item>
      </text:list>
      <text:h text:style-name="Heading_20_3" text:outline-level="3"><text:bookmark-start text:name="__RefHeading___mumble_7"/><text:bookmark-start text:name="mumble2"/>11.11.2020 #4 Mumble<text:bookmark-end text:name="__RefHeading___mumble_7"/><text:bookmark-end text:name="mumble2"/></text:h>
      <text:list text:style-name="List_20_1" text:continue-numbering="false">
        <text:list-item>
          <text:p text:style-name="List_20_1_Content_First"> Den Artikel 7 halle mer relativ kleng.</text:p>
        </text:list-item>
        <text:list-item>
          <text:p text:style-name="List_20_1_Content"> Den Alain huet schon mam Artikel 9,10 an 11 ugefangen.</text:p>
        </text:list-item>
        <text:list-item>
          <text:p text:style-name="List_20_1_Content"> Mir schreiwen eisen 2x Affekoten op sie herno eng Keier keinten iwwert eisen Text kucken.</text:p>
        </text:list-item>
        <text:list-item>
          <text:p text:style-name="List_20_1_Content"> Beim Artikel 15 ginn mer nach bessen mei an den Detail.</text:p>
        </text:list-item>
        <text:list-item>
          <text:p text:style-name="List_20_1_Content"> Jidwereen schafft nach eng Keier intensiv un sengen Texter!</text:p>
        </text:list-item>
        <text:list-item>
          <text:p text:style-name="List_20_1_Content"> Dei Leit dei Zeit hunn fänken alt mam Artikel 17 un.</text:p>
        </text:list-item>
        <text:list-item>
          <text:p text:style-name="List_20_1_Content_Last"> <text:a xlink:type="simple" xlink:href="http://copyrightblog.kluweriplaw.com/2020/11/11/cjeu-hearing-in-the-polish-challenge-to-article-17-not-even-the-supporters-of-the-provision-agree-on-how-it-should-work/" text:style-name="Internet_20_link" text:visited-style-name="Visited_20_Internet_20_Link">http://copyrightblog.kluweriplaw.com/2020/11/11/cjeu-hearing-in-the-polish-challenge-to-article-17-not-even-the-supporters-of-the-provision-agree-on-how-it-should-work/</text:a></text:p>
        </text:list-item>
      </text:list>
      <text:h text:style-name="Heading_20_3" text:outline-level="3"><text:bookmark-start text:name="__RefHeading___mumble_8"/><text:bookmark-start text:name="mumble3"/>02.11.2020 #3 Mumble<text:bookmark-end text:name="__RefHeading___mumble_8"/><text:bookmark-end text:name="mumble3"/></text:h>
      <text:p text:style-name="Text_20_body">Jiddwereen huet un sengen Texter geschafft.</text:p>
      <text:list text:style-name="List_20_1" text:continue-numbering="false">
        <text:list-item>
          <text:p text:style-name="List_20_1_Content_First"> Fir den nächste Meetup soll jiddwereen nach eng Kéier verstäerkt un sengen Texter schaffen an eventuell och Mol d’Texter vun deenen aneren duerchliesen. </text:p>
        </text:list-item>
        <text:list-item>
          <text:p text:style-name="List_20_1_Content"> Kuckt dobäi op d’Texter verständlech sinn an op keng Feeler dra stinn. </text:p>
        </text:list-item>
        <text:list-item>
          <text:p text:style-name="List_20_1_Content_Last"> Mat den Artikelen 9 bis 11 beschäftegen sech de Metalgamer, Alain an de Virii.</text:p>
        </text:list-item>
      </text:list>
      <text:h text:style-name="Heading_20_3" text:outline-level="3"><text:bookmark-start text:name="__RefHeading___mumble_9"/><text:bookmark-start text:name="mumble4"/>28.10.2020 #2 Mumble<text:bookmark-end text:name="__RefHeading___mumble_9"/><text:bookmark-end text:name="mumble4"/></text:h>
      <text:list text:style-name="List_20_1" text:continue-numbering="false">
        <text:list-item>
          <text:p text:style-name="List_20_1_Content_First">     Artikelen an der Press zu 17 sinn gesicht ginn</text:p>
        </text:list-item>
        <text:list-item>
          <text:p text:style-name="List_20_1_Content_Last">     TL:DR; zu deenen eenzen Abschnitter as niddergeschriwwen ginn</text:p>
        </text:list-item>
      </text:list>
      <text:h text:style-name="Heading_20_3" text:outline-level="3"><text:bookmark-start text:name="__RefHeading___mumble_10"/><text:bookmark-start text:name="mumble5"/>19.20.2020 #1 Mumble<text:bookmark-end text:name="__RefHeading___mumble_10"/><text:bookmark-end text:name="mumble5"/></text:h>
      <text:p text:style-name="Text_20_body">Mir gebrauchen de RT fir eis ze organiséieren! <text:a xlink:type="simple" xlink:href="https://rt.c3l.lu/Ticket/Display.html?id=616" text:style-name="Internet_20_link" text:visited-style-name="Visited_20_Internet_20_Link">Ticket 616</text:a> <text:line-break/>
Wat maachen dei eenzel Memberen/Leit?</text:p>
      <text:list text:style-name="List_20_1" text:continue-numbering="false">
        <text:list-item>
          <text:p text:style-name="List_20_1_Content_First"> De Orimpe setzt Minutes an de Wiki</text:p>
        </text:list-item>
        <text:list-item>
          <text:p text:style-name="List_20_1_Content"> De Virii kontakteiert Pia Oppel an de Sven Wohl wéinst dem Artikel 15</text:p>
        </text:list-item>
        <text:list-item>
          <text:p text:style-name="List_20_1_Content"> De Metalgamer këmmert sech em de Layout zum Schluss</text:p>
        </text:list-item>
        <text:list-item>
          <text:p text:style-name="List_20_1_Content_Last"> Artikel 17 sicht Deflenken no wat mir dozou an der Press bis elo gesot hunn</text:p>
        </text:list-item>
      </text:list>
      <text:h text:style-name="Heading_20_4" text:outline-level="4"><text:bookmark-start text:name="__RefHeading___weini_treffe_mer_eis_11"/><text:bookmark-start text:name="weini_treffe_mer_eis"/>Weini treffe mer eis?<text:bookmark-end text:name="__RefHeading___weini_treffe_mer_eis_11"/><text:bookmark-end text:name="weini_treffe_mer_eis"/></text:h>
      <text:p text:style-name="Text_20_body">Mëttwochs an der Woch iwwer Mumble wann Méindes Meeting ass
Meetups notze fir am Space oder via Mumble hei dodrunner ze schaffen</text:p>
      <text:h text:style-name="Heading_20_4" text:outline-level="4"><text:bookmark-start text:name="__RefHeading___ween_liest_sech_zu_wat_eran_12"/><text:bookmark-start text:name="ween_liest_sech_zu_wat_eran"/>Ween liest sech zu wat eran?<text:bookmark-end text:name="__RefHeading___ween_liest_sech_zu_wat_eran_12"/><text:bookmark-end text:name="ween_liest_sech_zu_wat_eran"/></text:h>
      <text:p text:style-name="Text_20_body">Mir liesen eis jiddereen nach a spezifesch Artikelen eran.</text:p>
      <text:list text:style-name="List_20_1" text:continue-numbering="false">
        <text:list-item>
          <text:p text:style-name="List_20_1_Content_First"> Article 3 &amp; 4: Text and data mining → Metalgamer</text:p>
        </text:list-item>
        <text:list-item>
          <text:p text:style-name="List_20_1_Content"> Article 5: Digital and cross-border teaching activites → Metalgamer</text:p>
        </text:list-item>
        <text:list-item>
          <text:p text:style-name="List_20_1_Content"> Article 6: Preservation of cultural heritage → nach kee bis elo</text:p>
        </text:list-item>
        <text:list-item>
          <text:p text:style-name="List_20_1_Content"> Article 7: Contractual and technological override → Fantawams</text:p>
        </text:list-item>
        <text:list-item>
          <text:p text:style-name="List_20_1_Content"> Article 8-11: → nach kee bis elo</text:p>
        </text:list-item>
        <text:list-item>
          <text:p text:style-name="List_20_1_Content"> Article 14: Works of visual art in the public domain → Deflenken</text:p>
        </text:list-item>
        <text:list-item>
          <text:p text:style-name="List_20_1_Content"> Article 15: Protection of press publications concerning online uses → Virii</text:p>
        </text:list-item>
        <text:list-item>
          <text:p text:style-name="List_20_1_Content_Last"> Article 17: Use of copyrighted content by online platforms → maache mer herno all zesummen</text:p>
        </text:list-item>
      </text:list>
      <text:h text:style-name="Heading_20_2" text:outline-level="2"><text:bookmark-start text:name="__RefHeading___resources_13"/><text:bookmark-start text:name="resources"/>Resources<text:bookmark-end text:name="__RefHeading___resources_13"/><text:bookmark-end text:name="resources"/></text:h>
      <text:p text:style-name="Text_20_body"><text:a xlink:type="simple" xlink:href="https://www.notion.so/DSM-Directive-Implementation-Portal-97518afab71247cfa27f0ddeee770673" text:style-name="Internet_20_link" text:visited-style-name="Visited_20_Internet_20_Link">https://www.notion.so/DSM-Directive-Implementation-Portal-97518afab71247cfa27f0ddeee770673</text:a></text:p>
      <text:h text:style-name="Heading_20_3" text:outline-level="3"><text:bookmark-start text:name="__RefHeading___positiounspabeieren_ausland_14"/><text:bookmark-start text:name="positiounspabeieren_ausland"/>Positiounspabéieren Ausland<text:bookmark-end text:name="__RefHeading___positiounspabeieren_ausland_14"/><text:bookmark-end text:name="positiounspabeieren_ausland"/></text:h>
      <text:h text:style-name="Heading_20_4" text:outline-level="4"><text:bookmark-start text:name="__RefHeading___malta_15"/><text:bookmark-start text:name="malta"/>Malta<text:bookmark-end text:name="__RefHeading___malta_15"/><text:bookmark-end text:name="malta"/></text:h>
      <text:p text:style-name="Text_20_body"><text:a xlink:type="simple" xlink:href="https://docs.google.com/document/d/1bysAaGPury5lS1C_ifsiprTa8ECu-1UWF_IyJf21ZwQ/edit?usp=sharing" text:style-name="Internet_20_link" text:visited-style-name="Visited_20_Internet_20_Link">https://docs.google.com/document/d/1bysAaGPury5lS1C_ifsiprTa8ECu-1UWF_IyJf21ZwQ/edit?usp=sharing</text:a></text:p>
      <text:h text:style-name="Heading_20_4" text:outline-level="4"><text:bookmark-start text:name="__RefHeading___belsch_16"/><text:bookmark-start text:name="belsch"/>Belsch<text:bookmark-end text:name="__RefHeading___belsch_16"/><text:bookmark-end text:name="belsch"/></text:h>
      <text:p text:style-name="Text_20_body"><text:a xlink:type="simple" xlink:href="https://docs.google.com/document/d/1k-IatkAnwb6lpovmfw3UKMugSgbkl4fdgX4FB45R1FU/edit?usp=sharing" text:style-name="Internet_20_link" text:visited-style-name="Visited_20_Internet_20_Link">https://docs.google.com/document/d/1k-IatkAnwb6lpovmfw3UKMugSgbkl4fdgX4FB45R1FU/edit?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copyrightreform</dc:title>
  </office:meta>
</office:document-meta>
</file>