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2:16"/><text:bookmark-start text:name="__RefHeading___entr0py_-_bash_the_trashvolume_1_1"/><text:bookmark-start text:name="entr0py_-_bash_the_trashvolume_1"/>entr0py - Bash the Trash: Volume 1<text:bookmark-end text:name="__RefHeading___entr0py_-_bash_the_trashvolume_1_1"/><text:bookmark-end text:name="entr0py_-_bash_the_trashvolume_1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</text:p>
        </text:list-item>
        <text:list-item>
          <text:p text:style-name="List_20_1_Content"> Music</text:p>
        </text:list-item>
        <text:list-item>
          <text:p text:style-name="List_20_1_Content"> TLS/SSL WTF?</text:p>
        </text:list-item>
        <text:list-item>
          <text:p text:style-name="List_20_1_Content"> https FTW?</text:p>
        </text:list-item>
        <text:list-item>
          <text:p text:style-name="List_20_1_Content"> PKI &amp; RootCA</text:p>
        </text:list-item>
        <text:list-item>
          <text:p text:style-name="List_20_1_Content"> <text:a xlink:type="simple" xlink:href="http://convergence.io/involved.html" text:style-name="Internet_20_link" text:visited-style-name="Visited_20_Internet_20_Link">Convergence</text:a></text:p>
        </text:list-item>
        <text:list-item>
          <text:p text:style-name="List_20_1_Content"> Music</text:p>
        </text:list-item>
        <text:list-item>
          <text:p text:style-name="List_20_1_Content"> What is in my browser?</text:p>
        </text:list-item>
        <text:list-item>
          <text:p text:style-name="List_20_1_Content"> Music</text:p>
        </text:list-item>
        <text:list-item>
          <text:p text:style-name="List_20_1_Content_Last"> LightingTalk about UserAgent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6-Bash_the_trash_-_Volume_1/006-Bash_the_trash_-_Volume_1.mp3" text:style-name="Internet_20_link" text:visited-style-name="Visited_20_Internet_20_Link">006-Bash_the_trash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all:my:faults </text:p>
          </table:table-cell>
          <table:table-cell office:value-type="string" table:style-name="tablecell">
            <text:p text:style-name="tablealignleft"> neo.noeir </text:p>
          </table:table-cell>
          <table:table-cell office:value-type="string" table:style-name="tablecell">
            <text:p text:style-name="tablealignleft"> <text:a xlink:type="simple" xlink:href="http://www.jamendo.com/en/track/94579/perfection-is-the-way-it-d-go-but-it-doesn-t" text:style-name="Internet_20_link" text:visited-style-name="Visited_20_Internet_20_Link">Perfection is the way it'd go but it doesn'tAlbum artwork</text:a> </text:p>
          </table:table-cell>
          <table:table-cell office:value-type="string" table:style-name="tablecell">
            <text:p text:style-name="tablealignleft"> 04:19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The Glitch Mob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www.youtube.com/watch?v=ls-LYas5j8U" text:style-name="Internet_20_link" text:visited-style-name="Visited_20_Internet_20_Link">We can make the world stop</text:a> </text:p>
          </table:table-cell>
          <table:table-cell office:value-type="string" table:style-name="tablecell">
            <text:p text:style-name="tablealignleft"> 03:26 </text:p>
          </table:table-cell>
          <table:table-cell office:value-type="string" table:style-name="tablecell">
            <text:p text:style-name="tablealignleft"> Commercial </text:p>
          </table:table-cell>
        </table:table-row>
        <table:table-row>
          <table:table-cell office:value-type="string" table:style-name="tablecell">
            <text:p text:style-name="tablealignleft"> Paul Andrews, ASCAP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mrroyaltyfreesounds.tumblr.com/post/39870514620/conspiracy" text:style-name="Internet_20_link" text:visited-style-name="Visited_20_Internet_20_Link">Conspiracy</text:a> </text:p>
          </table:table-cell>
          <table:table-cell office:value-type="string" table:style-name="tablecell">
            <text:p text:style-name="tablealignleft"> 02:40 </text:p>
          </table:table-cell>
          <table:table-cell office:value-type="string" table:style-name="tablecell">
            <text:p text:style-name="tablealignleft"> Public Domain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chiptune </text:p>
          </table:table-cell>
          <table:table-cell office:value-type="string" table:style-name="tablecell">
            <text:p text:style-name="tablealignleft"> <text:a xlink:type="simple" xlink:href="http://www.shemusic.org/" text:style-name="Internet_20_link" text:visited-style-name="Visited_20_Internet_20_Link">kicks</text:a> </text:p>
          </table:table-cell>
          <table:table-cell office:value-type="string" table:style-name="tablecell">
            <text:p text:style-name="tablealignleft"> 02:4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Jeremy Macachor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freemusicarchive.org/music/Jeremy_Macachor/Bitter_Lemon_EP/03_-_Jeremy_Macachor_-_Shock_Love_Zengineers_Science-Remix" text:style-name="Internet_20_link" text:visited-style-name="Visited_20_Internet_20_Link">Shock Love (Zengineers Science-Remix)</text:a> </text:p>
          </table:table-cell>
          <table:table-cell office:value-type="string" table:style-name="tablecell">
            <text:p text:style-name="tablealignleft"> 06:19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Peter Swimm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freemusicarchive.org/music/Peter_Swimm/Monorave_Compo/HEXAWE_-_MONORAVE_compo_-_06_October_Surprise_-wiretap_mix-_by_Peter_Swimm" text:style-name="Internet_20_link" text:visited-style-name="Visited_20_Internet_20_Link">October Surprise [wiretap mix]</text:a> </text:p>
          </table:table-cell>
          <table:table-cell office:value-type="string" table:style-name="tablecell">
            <text:p text:style-name="tablealignleft"> 02:51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Tryad </text:p>
          </table:table-cell>
          <table:table-cell office:value-type="string" table:style-name="tablecell">
            <text:p text:style-name="tablealignleft"> Listen </text:p>
          </table:table-cell>
          <table:table-cell office:value-type="string" table:style-name="tablecell">
            <text:p text:style-name="tablealignleft"> <text:a xlink:type="simple" xlink:href="http://www.jamendo.com/en/track/26740/you-are-god" text:style-name="Internet_20_link" text:visited-style-name="Visited_20_Internet_20_Link">You are God</text:a> </text:p>
          </table:table-cell>
          <table:table-cell office:value-type="string" table:style-name="tablecell">
            <text:p text:style-name="tablealignleft"> 04:45 </text:p>
          </table:table-cell>
          <table:table-cell office:value-type="string" table:style-name="tablecell">
            <text:p text:style-name="tablealignleft"> CC BY-SA 3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2:16</dc:title>
  </office:meta>
</office:document-meta>
</file>