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cc2d96da228da0dd4ede477df96e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logo"/><text:bookmark-start text:name="__RefHeading___entr0py_-_logo_1"/><text:bookmark-start text:name="entr0py_-_logo"/>entr0py - Logo<text:bookmark-end text:name="__RefHeading___entr0py_-_logo_1"/><text:bookmark-end text:name="entr0py_-_logo"/></text:h>
      <text:p text:style-name="Text_20_body"><draw:frame draw:style-name="mediaright" draw:name="0" text:anchor-type="paragraph" draw:z-index="0" svg:width="5.2916666666667cm" svg:height="6.4050230165177cm"><draw:image xlink:href="Pictures/e7cc2d96da228da0dd4ede477df96e8a.png" xlink:type="simple" xlink:show="embed" xlink:actuate="onLoad"/></draw:frame></text:p>
      <text:p text:style-name="Text_20_body">The SVG file of the logo can be found here. It might be, that the font will not be displayed correctly as it uses <text:a xlink:type="simple" xlink:href="http://ansuz.sooke.bc.ca/page/fonts#ocra" text:style-name="Internet_20_link" text:visited-style-name="Visited_20_Internet_20_Link">OCR-A</text:a> fo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logo</dc:title>
  </office:meta>
</office:document-meta>
</file>