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3_5g"/><text:bookmark-start text:name="__RefHeading___entr0py_encore_-_003_5g_1"/><text:bookmark-start text:name="entr0py_encore_-_003_5g"/>entr0py Encore - 003 5G<text:bookmark-end text:name="__RefHeading___entr0py_encore_-_003_5g_1"/><text:bookmark-end text:name="entr0py_encore_-_003_5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tr0py Encor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Episode Number </text:p>
          </table:table-cell>
          <table:table-cell office:value-type="string" table:style-name="tablecell">
            <text:p text:style-name="tablealignleft"> 003 </text:p>
          </table:table-cell>
        </table:table-row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cell">
            <text:p text:style-name="tablealignleft"> 5G </text:p>
          </table:table-cell>
        </table:table-row>
        <table:table-row>
          <table:table-cell office:value-type="string" table:style-name="tableheader">
            <text:p text:style-name="Table_20_Heading"> Recording Date </text:p>
          </table:table-cell>
          <table:table-cell office:value-type="string" table:style-name="tablecell">
            <text:p text:style-name="tablealignleft"> 2020-04-20 </text:p>
          </table:table-cell>
        </table:table-row>
        <table:table-row>
          <table:table-cell office:value-type="string" table:style-name="tableheader">
            <text:p text:style-name="Table_20_Heading"> Publish Date </text:p>
          </table:table-cell>
          <table:table-cell office:value-type="string" table:style-name="tablecell">
            <text:p text:style-name="tablealignleft"> 2020-04-22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duration":"1:8:29.228","files":[{"mimeType":"audio/opus","size":"134623083","title":"OPUS VBR 256 Stereo","url":"<text:a xlink:type="simple" xlink:href="https://download.c3l.lu/dlbase/entr0py_enc0re/003-5G/003-5G-stereo-vbr-256.opus" text:style-name="Internet_20_link" text:visited-style-name="Visited_20_Internet_20_Link">https://download.c3l.lu/dlbase/entr0py_enc0re/003-5G/003-5G-stereo-vbr-256.opus</text:a>"},{"mimeType":"audio/opus","size":"95215336","title":"OPUS VBR 192 Stereo","url":"<text:a xlink:type="simple" xlink:href="https://download.c3l.lu/dlbase/entr0py_enc0re/003-5G/003-5G-stereo-vbr-192.opus" text:style-name="Internet_20_link" text:visited-style-name="Visited_20_Internet_20_Link">https://download.c3l.lu/dlbase/entr0py_enc0re/003-5G/003-5G-stereo-vbr-192.opus</text:a>"},{"mimeType":"audio/opus","size":"61325862","title":"OPUS VBR 128 Stereo","url":"<text:a xlink:type="simple" xlink:href="https://download.c3l.lu/dlbase/entr0py_enc0re/003-5G/003-5G-stereo-vbr-128.opus" text:style-name="Internet_20_link" text:visited-style-name="Visited_20_Internet_20_Link">https://download.c3l.lu/dlbase/entr0py_enc0re/003-5G/003-5G-stereo-vbr-128.opus</text:a>"},{"mimeType":"audio/opus","size":"45991465","title":"OPUS VBR 96 Stereo","url":"<text:a xlink:type="simple" xlink:href="https://download.c3l.lu/dlbase/entr0py_enc0re/003-5G/003-5G-stereo-vbr-96.opus" text:style-name="Internet_20_link" text:visited-style-name="Visited_20_Internet_20_Link">https://download.c3l.lu/dlbase/entr0py_enc0re/003-5G/003-5G-stereo-vbr-96.opus</text:a>"},{"mimeType":"audio/opus","size":"33978526","title":"OPUS VBR 64 Stereo","url":"<text:a xlink:type="simple" xlink:href="https://download.c3l.lu/dlbase/entr0py_enc0re/003-5G/003-5G-stereo-vbr-64.opus" text:style-name="Internet_20_link" text:visited-style-name="Visited_20_Internet_20_Link">https://download.c3l.lu/dlbase/entr0py_enc0re/003-5G/003-5G-stereo-vbr-64.opus</text:a>"},{"mimeType":"audio/opus","size":"149101178","title":"OPUS VBR 256 Mono","url":"<text:a xlink:type="simple" xlink:href="https://download.c3l.lu/dlbase/entr0py_enc0re/003-5G/003-5G-mono-vbr-256.opus" text:style-name="Internet_20_link" text:visited-style-name="Visited_20_Internet_20_Link">https://download.c3l.lu/dlbase/entr0py_enc0re/003-5G/003-5G-mono-vbr-256.opus</text:a>"},{"mimeType":"audio/opus","size":"115999996","title":"OPUS VBR 192 Mono","url":"<text:a xlink:type="simple" xlink:href="https://download.c3l.lu/dlbase/entr0py_enc0re/003-5G/003-5G-mono-vbr-192.opus" text:style-name="Internet_20_link" text:visited-style-name="Visited_20_Internet_20_Link">https://download.c3l.lu/dlbase/entr0py_enc0re/003-5G/003-5G-mono-vbr-192.opus</text:a>"},{"mimeType":"audio/opus","size":"77640275","title":"OPUS VBR 128 Mono","url":"<text:a xlink:type="simple" xlink:href="https://download.c3l.lu/dlbase/entr0py_enc0re/003-5G/003-5G-mono-vbr-128.opus" text:style-name="Internet_20_link" text:visited-style-name="Visited_20_Internet_20_Link">https://download.c3l.lu/dlbase/entr0py_enc0re/003-5G/003-5G-mono-vbr-128.opus</text:a>"},{"mimeType":"audio/opus","size":"57856330","title":"OPUS VBR 96 Mono","url":"<text:a xlink:type="simple" xlink:href="https://download.c3l.lu/dlbase/entr0py_enc0re/003-5G/003-5G-mono-vbr-96.opus" text:style-name="Internet_20_link" text:visited-style-name="Visited_20_Internet_20_Link">https://download.c3l.lu/dlbase/entr0py_enc0re/003-5G/003-5G-mono-vbr-96.opus</text:a>"},{"mimeType":"audio/opus","size":"37948920","title":"OPUS VBR 64 Mono","url":"<text:a xlink:type="simple" xlink:href="https://download.c3l.lu/dlbase/entr0py_enc0re/003-5G/003-5G-mono-vbr-64.opus" text:style-name="Internet_20_link" text:visited-style-name="Visited_20_Internet_20_Link">https://download.c3l.lu/dlbase/entr0py_enc0re/003-5G/003-5G-mono-vbr-64.opus</text:a>"},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link":"<text:a xlink:type="simple" xlink:href="https://wiki.c3l.lu/doku.php?id=projects:entr0py_encore:003_5g" text:style-name="Internet_20_link" text:visited-style-name="Visited_20_Internet_20_Link">https://wiki.c3l.lu/doku.php?id=projects:entr0py_encore:003_5g</text:a>","poster":"<text:a xlink:type="simple" xlink:href="https://projects.c3l.lu/C3L/Artwork/raw/tip/Projects/entr0py_Encore/003-5G/PNG/003-5G.png" text:style-name="Internet_20_link" text:visited-style-name="Visited_20_Internet_20_Link">https://projects.c3l.lu/C3L/Artwork/raw/tip/Projects/entr0py_Encore/003-5G/PNG/003-5G.png</text:a>","publicationDate":"2020-04-22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3 - 5G","version":5}, {"theme":{"tokens":{"brand":"#000000FF","brandDark":"#000000FF","brandDarkest":"#000000FF","brandLightest":"#FFFFFFFF","shadeDark":"#807E7C","shadeBase":"#807E7C","contrast":"#000","alt":"#fff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Numbering_20_1" text:continue-numbering="false">
        <text:list-item>
          <text:p text:style-name="Numbering_20_1_Content_First"> Introduction</text:p>
        </text:list-item>
        <text:list-item>
          <text:p text:style-name="Numbering_20_1_Content"> 2G, 3G, 4G, 5G - What the heck?</text:p>
          <text:list text:style-name="Numbering_20_1">
            <text:list-item>
              <text:p text:style-name="Numbering_20_1_Content"> Technical standard bodies</text:p>
              <text:list text:style-name="Numbering_20_1">
                <text:list-item>
                  <text:p text:style-name="Numbering_20_1_Content"> 3GPP </text:p>
                </text:list-item>
              </text:list>
            </text:list-item>
          </text:list>
        </text:list-item>
        <text:list-item>
          <text:p text:style-name="Numbering_20_1_Content"> Technical Aspects &amp; Differences to 4G</text:p>
          <text:list text:style-name="Numbering_20_1">
            <text:list-item>
              <text:p text:style-name="Numbering_20_1_Content"> Frequency &amp; Bandwidth</text:p>
            </text:list-item>
            <text:list-item>
              <text:p text:style-name="Numbering_20_1_Content"> Cell-structure</text:p>
            </text:list-item>
            <text:list-item>
              <text:p text:style-name="Numbering_20_1_Content"> MIMO</text:p>
            </text:list-item>
            <text:list-item>
              <text:p text:style-name="Numbering_20_1_Content"> Beamforming</text:p>
            </text:list-item>
            <text:list-item>
              <text:p text:style-name="Numbering_20_1_Content"> QoS</text:p>
            </text:list-item>
          </text:list>
        </text:list-item>
        <text:list-item>
          <text:p text:style-name="Numbering_20_1_Content"> For what use/applications of 5G</text:p>
          <text:list text:style-name="Numbering_20_1">
            <text:list-item>
              <text:p text:style-name="Numbering_20_1_Content"> IoT</text:p>
            </text:list-item>
            <text:list-item>
              <text:p text:style-name="Numbering_20_1_Content"> Agriculture</text:p>
            </text:list-item>
            <text:list-item>
              <text:p text:style-name="Numbering_20_1_Content"> "Normal people"</text:p>
            </text:list-item>
            <text:list-item>
              <text:p text:style-name="Numbering_20_1_Content"> Bridge to next fiber access</text:p>
            </text:list-item>
            <text:list-item>
              <text:p text:style-name="Numbering_20_1_Content"> Health</text:p>
            </text:list-item>
          </text:list>
        </text:list-item>
        <text:list-item>
          <text:p text:style-name="Numbering_20_1_Content"> Netneutrality</text:p>
          <text:list text:style-name="Numbering_20_1">
            <text:list-item>
              <text:p text:style-name="Numbering_20_1_Content"> What is net neutrality?</text:p>
            </text:list-item>
            <text:list-item>
              <text:p text:style-name="Numbering_20_1_Content"> "Social packages" - net neutrality for enterprises</text:p>
            </text:list-item>
            <text:list-item>
              <text:p text:style-name="Numbering_20_1_Content"> QoS</text:p>
            </text:list-item>
            <text:list-item>
              <text:p text:style-name="Numbering_20_1_Content"> Two-class network</text:p>
            </text:list-item>
          </text:list>
        </text:list-item>
        <text:list-item>
          <text:p text:style-name="Numbering_20_1_Content"> Security aka. Huawei, Cisco. Monopoly's</text:p>
          <text:list text:style-name="Numbering_20_1">
            <text:list-item>
              <text:p text:style-name="Numbering_20_1_Content"> Built-In espionage &amp; surveillance</text:p>
            </text:list-item>
          </text:list>
        </text:list-item>
        <text:list-item>
          <text:p text:style-name="Numbering_20_1_Content"> Health</text:p>
          <text:list text:style-name="Numbering_20_1">
            <text:list-item>
              <text:p text:style-name="Numbering_20_1_Content"> Wear your alufoil hat</text:p>
            </text:list-item>
            <text:list-item>
              <text:p text:style-name="Numbering_20_1_Content"> General implications</text:p>
            </text:list-item>
            <text:list-item>
              <text:p text:style-name="Numbering_20_1_Content"> Coronavirus</text:p>
            </text:list-item>
          </text:list>
        </text:list-item>
        <text:list-item>
          <text:p text:style-name="Numbering_20_1_Content"> Future</text:p>
          <text:list text:style-name="Numbering_20_1">
            <text:list-item>
              <text:p text:style-name="Numbering_20_1_Content_Last"> 6G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www.youtube.com/watch?v=qSoXUnre3DE" text:style-name="Internet_20_link" text:visited-style-name="Visited_20_Internet_20_Link">YouTube - re:publica 2019 – Thomas Lohninger: Mit 5G wird Milch und Honig fließen</text:a></text:p>
        </text:list-item>
        <text:list-item>
          <text:p text:style-name="List_20_1_Content"> <text:a xlink:type="simple" xlink:href="https://apps.derstandard.de/privacywall/story/2000106400767/5g-die-rueckkehr-der-strahlenangst" text:style-name="Internet_20_link" text:visited-style-name="Visited_20_Internet_20_Link">Der Standard - 5G: Die Rückkehr der "Strahlenangst"</text:a></text:p>
        </text:list-item>
        <text:list-item>
          <text:p text:style-name="List_20_1_Content"> <text:a xlink:type="simple" xlink:href="https://wiki.c3l.lu/lib/exe/fetch.php?media=projects:entr0py_encore:003_5g:5g_strategy_report_incites_1.pdf" text:style-name="Internet_20_link" text:visited-style-name="Visited_20_Internet_20_Link">Luxembourg 5G Strategy Expert Report</text:a></text:p>
        </text:list-item>
        <text:list-item>
          <text:p text:style-name="List_20_1_Content"> <text:a xlink:type="simple" xlink:href="https://media.ccc.de/v/36c3-10542-der_pfad_von_4g_zu_5g" text:style-name="Internet_20_link" text:visited-style-name="Visited_20_Internet_20_Link">media.ccc.de - 36C3 - Der Pfad von 4G zu 5G: Die Luftschnittstelle und das Core im Wandel der Zahlen</text:a></text:p>
        </text:list-item>
        <text:list-item>
          <text:p text:style-name="List_20_1_Content"> <text:a xlink:type="simple" xlink:href="https://media.ccc.de/v/Camp2019-10211-die_5g-uberwachungsstandards" text:style-name="Internet_20_link" text:visited-style-name="Visited_20_Internet_20_Link">media.ccc.de - CCCamp2019 - Die 5G-Überwachungsstandards: Cops gegen Telekoms im ETSI</text:a></text:p>
        </text:list-item>
        <text:list-item>
          <text:p text:style-name="List_20_1_Content"> <text:a xlink:type="simple" xlink:href="https://media.ccc.de/v/36c3-10711-5g_net_neutrality" text:style-name="Internet_20_link" text:visited-style-name="Visited_20_Internet_20_Link">media.ccc.de - 36C3 -  5G &amp; Net Neutrality: Status of the Net Neutrality Reform in Europe</text:a></text:p>
        </text:list-item>
        <text:list-item>
          <text:p text:style-name="List_20_1_Content"> <text:a xlink:type="simple" xlink:href="https://wiki.c3l.lu/lib/exe/fetch.php?media=projects:entr0py_encore:003_5g:tno-2018-r10394.pdf" text:style-name="Internet_20_link" text:visited-style-name="Visited_20_Internet_20_Link">TNO Report - 5G and Net Neutrality: a functional analysis to feed the policy discussion</text:a></text:p>
        </text:list-item>
        <text:list-item>
          <text:p text:style-name="List_20_1_Content"> <text:a xlink:type="simple" xlink:href="https://blog.wirelessmoves.com/?s=5G" text:style-name="Internet_20_link" text:visited-style-name="Visited_20_Internet_20_Link">Blog: WirelessMoves</text:a></text:p>
        </text:list-item>
        <text:list-item>
          <text:p text:style-name="List_20_1_Content_Last"> <text:a xlink:type="simple" xlink:href="https://cre.fm/cre197-ipv6" text:style-name="Internet_20_link" text:visited-style-name="Visited_20_Internet_20_Link">CRE.fm 197: IPv6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ext:p text:style-name="Text_20_body">Length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VBR/CBR </text:p>
          </table:table-cell>
          <table:table-cell office:value-type="string" table:style-name="tableheader">
            <text:p text:style-name="Table_20_Heading"> Mono/Stereo </text:p>
          </table:table-cell>
          <table:table-cell office:value-type="string" table:style-name="tableheader">
            <text:p text:style-name="Table_20_Heading"> Bitrat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 table:number-rows-spanned="10">
            <text:p text:style-name="tablealignleft"> OPUS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pus" text:style-name="Internet_20_link" text:visited-style-name="Visited_20_Internet_20_Link">003-5G-stereo-vbr-256.opus</text:a> </text:p>
          </table:table-cell>
          <table:table-cell office:value-type="string" table:style-name="tablecell">
            <text:p text:style-name="tablealignleft"> 134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pus" text:style-name="Internet_20_link" text:visited-style-name="Visited_20_Internet_20_Link">003-5G-stereo-vbr-192.opus</text:a> </text:p>
          </table:table-cell>
          <table:table-cell office:value-type="string" table:style-name="tablecell">
            <text:p text:style-name="tablealignleft"> 95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pus" text:style-name="Internet_20_link" text:visited-style-name="Visited_20_Internet_20_Link">003-5G-stereo-vbr-128.opus</text:a> </text:p>
          </table:table-cell>
          <table:table-cell office:value-type="string" table:style-name="tablecell">
            <text:p text:style-name="tablealignleft"> 61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pus" text:style-name="Internet_20_link" text:visited-style-name="Visited_20_Internet_20_Link">003-5G-stereo-vbr-96.opus</text:a> </text:p>
          </table:table-cell>
          <table:table-cell office:value-type="string" table:style-name="tablecell">
            <text:p text:style-name="tablealignleft"> 46.0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64.opus" text:style-name="Internet_20_link" text:visited-style-name="Visited_20_Internet_20_Link">003-5G-stereo-vbr-64.opus</text:a> </text:p>
          </table:table-cell>
          <table:table-cell office:value-type="string" table:style-name="tablecell">
            <text:p text:style-name="tablealignleft"> 34.0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pus" text:style-name="Internet_20_link" text:visited-style-name="Visited_20_Internet_20_Link">003-5G-mono-vbr-256.opus</text:a> </text:p>
          </table:table-cell>
          <table:table-cell office:value-type="string" table:style-name="tablecell">
            <text:p text:style-name="tablealignleft"> 14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pus" text:style-name="Internet_20_link" text:visited-style-name="Visited_20_Internet_20_Link">003-5G-mono-vbr-192.opus</text:a> </text:p>
          </table:table-cell>
          <table:table-cell office:value-type="string" table:style-name="tablecell">
            <text:p text:style-name="tablealignleft"> 116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pus" text:style-name="Internet_20_link" text:visited-style-name="Visited_20_Internet_20_Link">003-5G-mono-vbr-128.opus</text:a> </text:p>
          </table:table-cell>
          <table:table-cell office:value-type="string" table:style-name="tablecell">
            <text:p text:style-name="tablealignleft"> 77.6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pus" text:style-name="Internet_20_link" text:visited-style-name="Visited_20_Internet_20_Link">003-5G-mono-vbr-96.opus</text:a> </text:p>
          </table:table-cell>
          <table:table-cell office:value-type="string" table:style-name="tablecell">
            <text:p text:style-name="tablealignleft"> 57.9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64.opus" text:style-name="Internet_20_link" text:visited-style-name="Visited_20_Internet_20_Link">003-5G-mono-vbr-64.opus</text:a> </text:p>
          </table:table-cell>
          <table:table-cell office:value-type="string" table:style-name="tablecell">
            <text:p text:style-name="tablealignleft"> 37.9 MB </text:p>
          </table:table-cell>
        </table:table-row>
        <table:table-row>
          <table:table-cell office:value-type="string" table:style-name="tablecell" table:number-rows-spanned="10">
            <text:p text:style-name="tablealignleft"> OGG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ogg" text:style-name="Internet_20_link" text:visited-style-name="Visited_20_Internet_20_Link">003-5G-stereo-vbr-320.ogg</text:a> </text:p>
          </table:table-cell>
          <table:table-cell office:value-type="string" table:style-name="tablecell">
            <text:p text:style-name="tablealignleft"> 178.2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gg" text:style-name="Internet_20_link" text:visited-style-name="Visited_20_Internet_20_Link">003-5G-stereo-vbr-256.ogg</text:a> </text:p>
          </table:table-cell>
          <table:table-cell office:value-type="string" table:style-name="tablecell">
            <text:p text:style-name="tablealignleft"> 149.0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gg" text:style-name="Internet_20_link" text:visited-style-name="Visited_20_Internet_20_Link">003-5G-stereo-vbr-192.ogg</text:a> </text:p>
          </table:table-cell>
          <table:table-cell office:value-type="string" table:style-name="tablecell">
            <text:p text:style-name="tablealignleft"> 108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gg" text:style-name="Internet_20_link" text:visited-style-name="Visited_20_Internet_20_Link">003-5G-stereo-vbr-128.ogg</text:a> </text:p>
          </table:table-cell>
          <table:table-cell office:value-type="string" table:style-name="tablecell">
            <text:p text:style-name="tablealignleft"> 72.2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gg" text:style-name="Internet_20_link" text:visited-style-name="Visited_20_Internet_20_Link">003-5G-stereo-vbr-96.ogg</text:a> </text:p>
          </table:table-cell>
          <table:table-cell office:value-type="string" table:style-name="tablecell">
            <text:p text:style-name="tablealignleft"> 50.6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ogg" text:style-name="Internet_20_link" text:visited-style-name="Visited_20_Internet_20_Link">003-5G-mono-vbr-320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gg" text:style-name="Internet_20_link" text:visited-style-name="Visited_20_Internet_20_Link">003-5G-mono-vbr-256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gg" text:style-name="Internet_20_link" text:visited-style-name="Visited_20_Internet_20_Link">003-5G-mono-vbr-192.ogg</text:a> </text:p>
          </table:table-cell>
          <table:table-cell office:value-type="string" table:style-name="tablecell">
            <text:p text:style-name="tablealignleft"> 117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gg" text:style-name="Internet_20_link" text:visited-style-name="Visited_20_Internet_20_Link">003-5G-mono-vbr-128.ogg</text:a> </text:p>
          </table:table-cell>
          <table:table-cell office:value-type="string" table:style-name="tablecell">
            <text:p text:style-name="tablealignleft"> 83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gg" text:style-name="Internet_20_link" text:visited-style-name="Visited_20_Internet_20_Link">003-5G-mono-vbr-96.ogg</text:a> </text:p>
          </table:table-cell>
          <table:table-cell office:value-type="string" table:style-name="tablecell">
            <text:p text:style-name="tablealignleft"> 62.6 MB </text:p>
          </table:table-cell>
        </table:table-row>
        <table:table-row>
          <table:table-cell office:value-type="string" table:style-name="tablecell" table:number-rows-spanned="20">
            <text:p text:style-name="tablealignleft"> MP3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mp3" text:style-name="Internet_20_link" text:visited-style-name="Visited_20_Internet_20_Link">003-5G-stereo-vbr-320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mp3" text:style-name="Internet_20_link" text:visited-style-name="Visited_20_Internet_20_Link">003-5G-stereo-vbr-256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mp3" text:style-name="Internet_20_link" text:visited-style-name="Visited_20_Internet_20_Link">003-5G-stereo-vbr-192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mp3" text:style-name="Internet_20_link" text:visited-style-name="Visited_20_Internet_20_Link">003-5G-stereo-vbr-128.mp3</text:a> </text:p>
          </table:table-cell>
          <table:table-cell office:value-type="string" table:style-name="tablecell">
            <text:p text:style-name="tablealignleft"> 70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mp3" text:style-name="Internet_20_link" text:visited-style-name="Visited_20_Internet_20_Link">003-5G-stereo-vbr-96.mp3</text:a> </text:p>
          </table:table-cell>
          <table:table-cell office:value-type="string" table:style-name="tablecell">
            <text:p text:style-name="tablealignleft"> 44.5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mp3" text:style-name="Internet_20_link" text:visited-style-name="Visited_20_Internet_20_Link">003-5G-mono-vbr-320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mp3" text:style-name="Internet_20_link" text:visited-style-name="Visited_20_Internet_20_Link">003-5G-mono-vbr-256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mp3" text:style-name="Internet_20_link" text:visited-style-name="Visited_20_Internet_20_Link">003-5G-mono-vbr-192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mp3" text:style-name="Internet_20_link" text:visited-style-name="Visited_20_Internet_20_Link">003-5G-mono-vbr-128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mp3" text:style-name="Internet_20_link" text:visited-style-name="Visited_20_Internet_20_Link">003-5G-mono-vbr-96.mp3</text:a> </text:p>
          </table:table-cell>
          <table:table-cell office:value-type="string" table:style-name="tablecell">
            <text:p text:style-name="tablealignleft"> 60.0 MB </text:p>
          </table:table-cell>
        </table:table-row>
        <table:table-row>
          <table:table-cell office:value-type="string" table:style-name="tablecell" table:number-rows-spanned="10">
            <text:p text:style-name="tablealignleft"> C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320.mp3" text:style-name="Internet_20_link" text:visited-style-name="Visited_20_Internet_20_Link">003-5G-stere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256.mp3" text:style-name="Internet_20_link" text:visited-style-name="Visited_20_Internet_20_Link">003-5G-stere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92.mp3" text:style-name="Internet_20_link" text:visited-style-name="Visited_20_Internet_20_Link">003-5G-stere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28.mp3" text:style-name="Internet_20_link" text:visited-style-name="Visited_20_Internet_20_Link">003-5G-stere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96.mp3" text:style-name="Internet_20_link" text:visited-style-name="Visited_20_Internet_20_Link">003-5G-stere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320.mp3" text:style-name="Internet_20_link" text:visited-style-name="Visited_20_Internet_20_Link">003-5G-mon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256.mp3" text:style-name="Internet_20_link" text:visited-style-name="Visited_20_Internet_20_Link">003-5G-mon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92.mp3" text:style-name="Internet_20_link" text:visited-style-name="Visited_20_Internet_20_Link">003-5G-mon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28.mp3" text:style-name="Internet_20_link" text:visited-style-name="Visited_20_Internet_20_Link">003-5G-mon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96.mp3" text:style-name="Internet_20_link" text:visited-style-name="Visited_20_Internet_20_Link">003-5G-mon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2">
            <text:p text:style-name="tablealignleft"> FLAC </text:p>
          </table:table-cell>
          <table:table-cell office:value-type="string" table:style-name="tablecell" table:number-rows-spanned="2">
            <text:p text:style-name="tablealignleft"> N/A </text:p>
          </table:table-cell>
          <table:table-cell office:value-type="string" table:style-name="tablecell">
            <text:p text:style-name="tablealignleft"> Stere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.flac" text:style-name="Internet_20_link" text:visited-style-name="Visited_20_Internet_20_Link">003-5G-stereo.flac</text:a> </text:p>
          </table:table-cell>
          <table:table-cell office:value-type="string" table:style-name="tablecell">
            <text:p text:style-name="tablealignleft"> 256.2 MB </text:p>
          </table:table-cell>
        </table:table-row>
        <table:table-row>
          <table:table-cell office:value-type="string" table:style-name="tablecell">
            <text:p text:style-name="tablealignleft"> Mon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.flac" text:style-name="Internet_20_link" text:visited-style-name="Visited_20_Internet_20_Link">003-5G-mono.flac</text:a> </text:p>
          </table:table-cell>
          <table:table-cell office:value-type="string" table:style-name="tablecell">
            <text:p text:style-name="tablealignleft"> 203.7 M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3_5g</dc:title>
  </office:meta>
</office:document-meta>
</file>