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6_mediekompetenz"/><text:bookmark-start text:name="__RefHeading___entr0py_encore_-_006_mediekompetenz_1"/><text:bookmark-start text:name="entr0py_encore_-_006_mediekompetenz"/>entr0py Encore - 006 Mediekompetenz<text:bookmark-end text:name="__RefHeading___entr0py_encore_-_006_mediekompetenz_1"/><text:bookmark-end text:name="entr0py_encore_-_006_mediekompeten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6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Mediekompetenz            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/09/2021 18:00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xx/xx/2021                                 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Virstellung vum Invité</text:p>
        </text:list-item>
        <text:list-item>
          <text:p text:style-name="List_20_1_Content"> Medien am Allgemengen</text:p>
          <text:list text:style-name="List_20_1">
            <text:list-item>
              <text:p text:style-name="List_20_1_Content"> Wat maachen Medien mat eis oder wat maachen mir mat de Medien?</text:p>
            </text:list-item>
          </text:list>
        </text:list-item>
        <text:list-item>
          <text:p text:style-name="List_20_1_Content"> Mediekompetenz - Wat ass dat iwwerhaapt?</text:p>
          <text:list text:style-name="List_20_1">
            <text:list-item>
              <text:p text:style-name="List_20_1_Content"> Kann een iwwerhaapt vun der "Mediekompetenz" schwätzen oder sinn et méi verschidden Kompetenzen?</text:p>
            </text:list-item>
            <text:list-item>
              <text:p text:style-name="List_20_1_Content"> Kann een Mediekompetenz léieren?</text:p>
            </text:list-item>
            <text:list-item>
              <text:p text:style-name="List_20_1_Content"> Kann een Mediekompetenz moosen?</text:p>
            </text:list-item>
            <text:list-item>
              <text:p text:style-name="List_20_1_Content"> Wéi gesäit Fuerschung zur Mediekompetenz aus?</text:p>
            </text:list-item>
            <text:list-item>
              <text:p text:style-name="List_20_1_Content"> Zougang zum Internet als Mënscherecht?</text:p>
            </text:list-item>
          </text:list>
        </text:list-item>
        <text:list-item>
          <text:p text:style-name="List_20_1_Content"> Mediekompetenz am Kader vun digitalen Medien (Social Media, Internet, Fake News etc…)</text:p>
        </text:list-item>
        <text:list-item>
          <text:p text:style-name="List_20_1_Content"> Mediekompetenz an der Schoul</text:p>
          <text:list text:style-name="List_20_1">
            <text:list-item>
              <text:p text:style-name="List_20_1_Content"> Neien "Digital Sciences" Cours an der Schoul</text:p>
            </text:list-item>
          </text:list>
        </text:list-item>
        <text:list-item>
          <text:p text:style-name="List_20_1_Content"> Spillt Programmatioun eng Roll an der Mediekompetenz?</text:p>
        </text:list-item>
        <text:list-item>
          <text:p text:style-name="List_20_1_Content_Last"> Wat kënne mir maachen fir Mediekompetenz ze fërderen?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://www.unesco.org/new/en/communication-and-information/media-development/media-literacy/mil-as-composite-concept/" text:style-name="Internet_20_link" text:visited-style-name="Visited_20_Internet_20_Link">UNESCO: Media and Information Literacy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media-and-information-literacy-curriculum-for-teachers/" text:style-name="Internet_20_link" text:visited-style-name="Visited_20_Internet_20_Link">UNESCO: Media and Information Literacy Curriculum for Teachers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guidelines-for-broadcasters-on-promoting-user-generated-content-and-media-and-information-literacy/" text:style-name="Internet_20_link" text:visited-style-name="Visited_20_Internet_20_Link">UNESCO: Guidelines for broadcasters on promoting user-generated content and media and information literacy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media-and-information-literacy-policy-and-strategy-guidelines/" text:style-name="Internet_20_link" text:visited-style-name="Visited_20_Internet_20_Link">UNESCO: Media and Information Literacy: Policy and Strategy Guidelines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global-media-and-information-literacy-assessment-framework/" text:style-name="Internet_20_link" text:visited-style-name="Visited_20_Internet_20_Link">UNESCO: Global media and information literacy assessment framework: country readiness and competencies</text:a></text:p>
        </text:list-item>
        <text:list-item>
          <text:p text:style-name="List_20_1_Content"> <text:a xlink:type="simple" xlink:href="https://iite.unesco.org/mil/" text:style-name="Internet_20_link" text:visited-style-name="Visited_20_Internet_20_Link">UNESCO Institute for Information Technologies in Education: Media and Information Literacy</text:a></text:p>
        </text:list-item>
        <text:list-item>
          <text:p text:style-name="List_20_1_Content"> <text:a xlink:type="simple" xlink:href="http://ifapcom.ru/files/News/Images/2012/mil/Moscow_Declaration_on_MIL_eng.pdf" text:style-name="Internet_20_link" text:visited-style-name="Visited_20_Internet_20_Link">The Moscow Declaration on Media and Information Literacy</text:a></text:p>
        </text:list-item>
        <text:list-item>
          <text:p text:style-name="List_20_1_Content_Last"> <text:a xlink:type="simple" xlink:href="https://iite.unesco.org/pics/publications/en/files/3214678.pdf" text:style-name="Internet_20_link" text:visited-style-name="Visited_20_Internet_20_Link">Media Literacy and new humanism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6_mediekompetenz</dc:title>
  </office:meta>
</office:document-meta>
</file>