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2"/><text:bookmark-start text:name="__RefHeading___freifunk_meetup_2019_02_1"/><text:bookmark-start text:name="freifunk_meetup_2019_02"/>FreiFunk Meetup 2019/02<text:bookmark-end text:name="__RefHeading___freifunk_meetup_2019_02_1"/><text:bookmark-end text:name="freifunk_meetup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en FF GW opsetzten</text:p>
        </text:list-item>
        <text:list-item>
          <text:p text:style-name="List_20_1_Content"> FreiFunk Firmware</text:p>
        </text:list-item>
        <text:list-item>
          <text:p text:style-name="List_20_1_Content"> FreiFunk wikipages an der C3L wiki updaten</text:p>
        </text:list-item>
        <text:list-item>
          <text:p text:style-name="List_20_1_Content"> FreiFunk PR</text:p>
        </text:list-item>
        <text:list-item>
          <text:p text:style-name="List_20_1_Content"> FF Network Maintenance</text:p>
        </text:list-item>
        <text:list-item>
          <text:p text:style-name="List_20_1_Content_Last"> Q&amp;A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eien_ff_gw_opsetzten_4"/><text:bookmark-start text:name="neien_ff_gw_opsetzten"/>neien FF GW opsetzten<text:bookmark-end text:name="__RefHeading___neien_ff_gw_opsetzten_4"/><text:bookmark-end text:name="neien_ff_gw_opsetzten"/></text:h>
      <text:p text:style-name="Text_20_body">Link op d'wiki page
<text:line-break/>et gëtt en config säit</text:p>
      <text:h text:style-name="Heading_20_4" text:outline-level="4"><text:bookmark-start text:name="__RefHeading___freifunk_firmware_5"/><text:bookmark-start text:name="freifunk_firmware"/>FreiFunk Firmware<text:bookmark-end text:name="__RefHeading___freifunk_firmware_5"/><text:bookmark-end text:name="freifunk_firmware"/></text:h>
      <text:list text:style-name="List_20_1" text:continue-numbering="false">
        <text:list-item>
          <text:p text:style-name="List_20_1_Content_First"> Keys fir FW ze signen</text:p>
          <text:list text:style-name="List_20_1">
            <text:list-item>
              <text:p text:style-name="List_20_1_Content"> Den metalgamer &amp; de Fantawams als Backup erstellen e <text:a xlink:type="simple" xlink:href="https://wiki.freifunk.net/ECDSA_Util" text:style-name="Internet_20_link" text:visited-style-name="Visited_20_Internet_20_Link">ECDSA</text:a> key fir Firmware </text:p>
            </text:list-item>
          </text:list>
        </text:list-item>
        <text:list-item>
          <text:p text:style-name="List_20_1_Content"> Limitt an der Bandbreet an MB an Platz vun kB</text:p>
          <text:list text:style-name="List_20_1">
            <text:list-item>
              <text:p text:style-name="List_20_1_Content"> War schonns ëmmer esou, änneren mir och elo nett</text:p>
            </text:list-item>
          </text:list>
        </text:list-item>
        <text:list-item>
          <text:p text:style-name="List_20_1_Content"> Kontakt Info forcéieren</text:p>
          <text:list text:style-name="List_20_1">
            <text:list-item>
              <text:p text:style-name="List_20_1_Content_Last"> Gëtt mat der nächster stable gemaach</text:p>
            </text:list-item>
          </text:list>
        </text:list-item>
      </text:list>
      <text:h text:style-name="Heading_20_4" text:outline-level="4"><text:bookmark-start text:name="__RefHeading___freifunk_wikipages_an_der_c3l_wiki_updaten_6"/><text:bookmark-start text:name="freifunk_wikipages_an_der_c3l_wiki_updaten"/>FreiFunk wikipages an der C3L wiki updaten<text:bookmark-end text:name="__RefHeading___freifunk_wikipages_an_der_c3l_wiki_updaten_6"/><text:bookmark-end text:name="freifunk_wikipages_an_der_c3l_wiki_updaten"/></text:h>
      <text:p text:style-name="Text_20_body">Et ass e Wiki, wann veraalte Informatiounen entdeckt ginn, einfach verbesseren w.e.g.
<text:line-break/>
Et gi och Blogpost ideen gesicht fir den website freifunk.lu</text:p>
      <text:h text:style-name="Heading_20_4" text:outline-level="4"><text:bookmark-start text:name="__RefHeading___freifunk_pr_7"/><text:bookmark-start text:name="freifunk_pr"/>FreiFunk PR<text:bookmark-end text:name="__RefHeading___freifunk_pr_7"/><text:bookmark-end text:name="freifunk_pr"/></text:h>
      <text:list text:style-name="List_20_1" text:continue-numbering="false">
        <text:list-item>
          <text:p text:style-name="List_20_1_Content_First"> User Flyer sin um Gangen op Englech iwwersat ze gin. w.e.g Iwerliesen</text:p>
        </text:list-item>
        <text:list-item>
          <text:p text:style-name="List_20_1_Content_Last"> Outdoor Sticker sin am Versand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  </text:list-item>
      </text:list>
      <text:h text:style-name="Heading_20_4" text:outline-level="4"><text:bookmark-start text:name="__RefHeading___ff_network_maintenance_8"/><text:bookmark-start text:name="ff_network_maintenance"/>FF Network Maintenance<text:bookmark-end text:name="__RefHeading___ff_network_maintenance_8"/><text:bookmark-end text:name="ff_network_maintenance"/></text:h>
      <text:list text:style-name="List_20_1" text:continue-numbering="false">
        <text:list-item>
          <text:p text:style-name="LastListParagraph_List_20_1_Content_First"> Den Torian as e klenge Skript wou eis freifunk API ausliest an Nodenimm mat den IP's eraus filtert, <text:line-break/>am nächte Schrëtt gin dei Nodes gepingt an wann en nett erreschbar sollt sin gëtt Freifunk Team mëttels XMPP informéiert.</text:p>
        </text:list-item>
      </text:list>
      <text:h text:style-name="Heading_20_4" text:outline-level="4"><text:bookmark-start text:name="__RefHeading___q_a_9"/><text:bookmark-start text:name="q_a"/>Q&amp;A<text:bookmark-end text:name="__RefHeading___q_a_9"/><text:bookmark-end text:name="q_a"/></text:h>
      <text:list text:style-name="List_20_1" text:continue-numbering="false">
        <text:list-item>
          <text:p text:style-name="List_20_1_Content_First"> Firwaat sin Gateways iwwer IP an nett iwwer DNS?</text:p>
          <text:list text:style-name="List_20_1">
            <text:list-item>
              <text:p text:style-name="List_20_1_Content_Last"> Weinst de Keys, kuerz a knapp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9-02</dc:title>
  </office:meta>
</office:document-meta>
</file>