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21-02"/><text:bookmark-start text:name="__RefHeading___freifunk_meetup_2021_02_1"/><text:bookmark-start text:name="freifunk_meetup_2021_02"/>Freifunk Meetup 2021/02<text:bookmark-end text:name="__RefHeading___freifunk_meetup_2021_02_1"/><text:bookmark-end text:name="freifunk_meetup_2021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</text:p>
          </table:table-cell>
          <table:table-cell office:value-type="string" table:style-name="tablecell">
            <text:p text:style-name="tablealignleft"> XX/Xx/2021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</text:p>
          </table:table-cell>
          <table:table-cell office:value-type="string" table:style-name="tablecell">
            <text:p text:style-name="tablealignleft"> XX:00 - open end                     </text:p>
          </table:table-cell>
        </table:table-row>
        <table:table-row>
          <table:table-cell office:value-type="string" table:style-name="tableheader">
            <text:p text:style-name="Table_20_Heading"> Location          </text:p>
          </table:table-cell>
          <table:table-cell office:value-type="string" table:style-name="tablecell">
            <text:p text:style-name="tablealignleft"> Jitsi or <text:a xlink:type="simple" xlink:href="https://wiki.c3l.lu/doku.php?id=services:mumble" text:style-name="Internet_20_link" text:visited-style-name="Visited_20_Internet_20_Link">Mumble</text:a> or … </text:p>
          </table:table-cell>
        </table:table-row>
        <table:table-row>
          <table:table-cell office:value-type="string" table:style-name="tableheader">
            <text:p text:style-name="Table_20_Heading"> Location Opening  </text:p>
          </table:table-cell>
          <table:table-cell office:value-type="string" table:style-name="tablecell">
            <text:p text:style-name="tablealignleft"> ~ XX:00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review</text:p>
        </text:list-item>
        <text:list-item>
          <text:p text:style-name="List_20_1_Content"> debugging</text:p>
        </text:list-item>
        <text:list-item>
          <text:p text:style-name="List_20_1_Content"> Website</text:p>
        </text:list-item>
        <text:list-item>
          <text:p text:style-name="List_20_1_Content"> Shop</text:p>
        </text:list-item>
        <text:list-item>
          <text:p text:style-name="List_20_1_Content_Last"> fix Stats</text:p>
        </text:list-item>
      </text:list>
      <text:h text:style-name="Heading_20_3" text:outline-level="3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debugging_4"/><text:bookmark-start text:name="debugging"/>debugging<text:bookmark-end text:name="__RefHeading___debugging_4"/><text:bookmark-end text:name="debugging"/></text:h>
      <text:h text:style-name="Heading_20_5" text:outline-level="5"><text:bookmark-start text:name="__RefHeading___gateway_setup_5"/><text:bookmark-start text:name="gateway_setup"/>Gateway setup<text:bookmark-end text:name="__RefHeading___gateway_setup_5"/><text:bookmark-end text:name="gateway_setup"/></text:h>
      <text:h text:style-name="Heading_20_5" text:outline-level="5"><text:bookmark-start text:name="__RefHeading___um_gw2_6"/><text:bookmark-start text:name="um_gw2"/>Um GW2<text:bookmark-end text:name="__RefHeading___um_gw2_6"/><text:bookmark-end text:name="um_gw2"/></text:h>
      <text:p text:style-name="Text_20_body">gesinn mat systemctl list-units –state=failed –all</text:p>
      <text:p text:style-name="Preformatted_20_Text">UNIT<text:s text:c="15"/>LOAD<text:s text:c="3"/>ACTIVE SUB<text:s text:c="4"/>DESCRIPTION<text:s text:c="144"/></text:p>
      <text:p text:style-name="Text_20_body">● ifup@bat0.service  loaded failed failed ifup for bat0                                                                                                                                              
● networking.service loaded failed failed Raise network interfaces </text:p>
      <text:h text:style-name="Heading_20_5" text:outline-level="5"><text:bookmark-start text:name="__RefHeading___um_fflux_7"/><text:bookmark-start text:name="um_fflux"/>Um fflux<text:bookmark-end text:name="__RefHeading___um_fflux_7"/><text:bookmark-end text:name="um_fflux"/></text:h>
      <text:p text:style-name="Text_20_body">funtzt nett als Noutfall GW,dnsmasq ass gestopt, fir kënenn BIND ze installeieren.
<text:a xlink:type="simple" xlink:href="https://rt.c3l.lu/Ticket/Display.html?id=832" text:style-name="Internet_20_link" text:visited-style-name="Visited_20_Internet_20_Link">Ticket 832</text:a></text:p>
      <text:h text:style-name="Heading_20_5" text:outline-level="5"><text:bookmark-start text:name="__RefHeading___bind_8"/><text:bookmark-start text:name="bind"/>BIND<text:bookmark-end text:name="__RefHeading___bind_8"/><text:bookmark-end text:name="bind"/></text:h>
      <text:h text:style-name="Heading_20_5" text:outline-level="5"><text:bookmark-start text:name="__RefHeading___git_clone_projects_9"/><text:bookmark-start text:name="git_clone_projects"/>git clone projects<text:bookmark-end text:name="__RefHeading___git_clone_projects_9"/><text:bookmark-end text:name="git_clone_projec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:2021-02</dc:title>
  </office:meta>
</office:document-meta>
</file>