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ublic_ssh_keys_1"/><text:bookmark-start text:name="public_ssh_keys"/>public ssh keys<text:bookmark-end text:name="__RefHeading___public_ssh_keys_1"/><text:bookmark-end text:name="public_ssh_keys"/></text:h>
      <text:p text:style-name="Text_20_body">You will find here all public keys from the Freifunk team. If you want to, you may insert them into your Freifunk node.</text:p>
      <text:p text:style-name="Text_20_body">There are good reasons to allow and refuse ssh access from the Freifuk team to your node. This will always be optional<text:line-break/></text:p>
      <text:p text:style-name="Text_20_body">Pro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Kontra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ublicsshkeys</dc:title>
  </office:meta>
</office:document-meta>
</file>