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cncmill"/><text:bookmark-start text:name="__RefHeading___cnc_mill_1"/><text:bookmark-start text:name="cnc_mill"/>CNC mill<text:bookmark-end text:name="__RefHeading___cnc_mill_1"/><text:bookmark-end text:name="cnc_mi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CNC mill is an machine, to create things out of raw material. You can creat PCBs, keys, figures or gravate your phone.</text:p>
      <text:h text:style-name="Heading_20_1" text:outline-level="1"><text:bookmark-start text:name="__RefHeading___cnc_mill_crowdfunding_3"/><text:bookmark-start text:name="cnc_mill_crowdfunding"/>CNC mill crowdfunding<text:bookmark-end text:name="__RefHeading___cnc_mill_crowdfunding_3"/><text:bookmark-end text:name="cnc_mill_crowdfunding"/></text:h>
      <text:p text:style-name="Text_20_body">If we have enough money to buy one, we will buy one. for now we are thinking about one of these:</text:p>
      <text:list text:style-name="List_20_1" text:continue-numbering="false">
        <text:list-item>
          <text:p text:style-name="List_20_1_Content_First"> <text:a xlink:type="simple" xlink:href="https://othermachine.co/othermill-pro/" text:style-name="Internet_20_link" text:visited-style-name="Visited_20_Internet_20_Link">https://othermachine.co/othermill-pro/</text:a></text:p>
        </text:list-item>
        <text:list-item>
          <text:p text:style-name="List_20_1_Content"> <text:a xlink:type="simple" xlink:href="http://carbide3d.com/nomad/" text:style-name="Internet_20_link" text:visited-style-name="Visited_20_Internet_20_Link">http://carbide3d.com/nomad/</text:a></text:p>
        </text:list-item>
        <text:list-item>
          <text:p text:style-name="List_20_1_Content"> <text:a xlink:type="simple" xlink:href="http://carbide3d.com/shapeoko/" text:style-name="Internet_20_link" text:visited-style-name="Visited_20_Internet_20_Link">http://carbide3d.com/shapeoko/</text:a></text:p>
        </text:list-item>
        <text:list-item>
          <text:p text:style-name="List_20_1_Content"> <text:a xlink:type="simple" xlink:href="https://www.inventables.com/technologies/x-carve" text:style-name="Internet_20_link" text:visited-style-name="Visited_20_Internet_20_Link">https://www.inventables.com/technologies/x-carve</text:a></text:p>
        </text:list-item>
        <text:list-item>
          <text:p text:style-name="List_20_1_Content_Last"> <text:a xlink:type="simple" xlink:href="https://www.inventables.com/technologies/carvey" text:style-name="Internet_20_link" text:visited-style-name="Visited_20_Internet_20_Link">https://www.inventables.com/technologies/carvey</text:a></text:p>
        </text:list-item>
      </text:list>
      <text:h text:style-name="Heading_20_2" text:outline-level="2"><text:bookmark-start text:name="__RefHeading___why_an_cnc-mill_4"/><text:bookmark-start text:name="why_an_cnc-mill"/>Why an CNC-mill?<text:bookmark-end text:name="__RefHeading___why_an_cnc-mill_4"/><text:bookmark-end text:name="why_an_cnc-mill"/></text:h>
      <text:list text:style-name="List_20_1" text:continue-numbering="false">
        <text:list-item>
          <text:p text:style-name="List_20_1_Content_First"> You can make fast and cheap PCB prototypes, without handling chemicals.</text:p>
        </text:list-item>
        <text:list-item>
          <text:p text:style-name="List_20_1_Content"> You can create things, like in an 3D-Printer, just with metal or wood</text:p>
        </text:list-item>
        <text:list-item>
          <text:p text:style-name="List_20_1_Content"> You can aggravate your phones</text:p>
        </text:list-item>
        <text:list-item>
          <text:p text:style-name="List_20_1_Content_Last"> It is an alternative for an 3D.-Prin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cncmill</dc:title>
  </office:meta>
</office:document-meta>
</file>