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open_source_laster_tag_aka_oslt"/><text:bookmark-start text:name="__RefHeading___open_source_laster_tag_aka_oslt_1"/><text:bookmark-start text:name="open_source_laster_tag_aka_oslt"/>Open Source Laster Tag aka OSLT<text:bookmark-end text:name="__RefHeading___open_source_laster_tag_aka_oslt_1"/><text:bookmark-end text:name="open_source_laster_tag_aka_oslt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open_source_laster_tag_aka_osl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Open Source Laster Tag aka OSL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reating a fully open source laster tag system where people can build their own guns, while applying some standards needed for fair play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open_source_laster_tag_aka_oslt</dc:title>
  </office:meta>
</office:document-meta>
</file>