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traffic-light"/><text:bookmark-start text:name="__RefHeading___traffic_light_1"/><text:bookmark-start text:name="traffic_light"/>Traffic Light<text:bookmark-end text:name="__RefHeading___traffic_light_1"/><text:bookmark-end text:name="traffic_light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traffic-light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projects:traffic-light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Make an old traffic light smart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r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traffic-light</dc:title>
  </office:meta>
</office:document-meta>
</file>