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master_key_with_related_subkeys_1"/><text:bookmark-start text:name="how_to_generate_a_gpg_master_key_with_related_subkeys"/>How to generate a GPG Master Key with related subkeys?<text:bookmark-end text:name="__RefHeading___how_to_generate_a_gpg_master_key_with_related_subkeys_1"/><text:bookmark-end text:name="how_to_generate_a_gpg_master_key_with_related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&gt;
~$: gpg2 –expert –full-gen-key
# 9
# 7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list text:style-name="List_20_1" text:continue-numbering="false">
        <text:list-item>
          <text:p text:style-name="LastListParagraph_List_20_1_Content_First"> Error while generating key?</text:p>
        </text:list-item>
      </text:list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2" text:outline-level="2"><text:bookmark-start text:name="__RefHeading___faq_9"/><text:bookmark-start text:name="faq"/>FAQ<text:bookmark-end text:name="__RefHeading___faq_9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h text:style-name="Heading_20_2" text:outline-level="2"><text:bookmark-start text:name="__RefHeading___further_reading_11"/><text:bookmark-start text:name="further_reading"/>Further Reading<text:bookmark-end text:name="__RefHeading___further_reading_11"/><text:bookmark-end text:name="further_reading"/></text:h>
      <text:list text:style-name="List_20_1" text:continue-numbering="false">
        <text:list-item>
          <text:p text:style-name="List_20_1_Content_Firs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_Las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gpg</dc:title>
  </office:meta>
</office:document-meta>
</file>