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cts:science:crystal_growing"/><text:bookmark-start text:name="__RefHeading___crystal_growing_1"/><text:bookmark-start text:name="crystal_growing"/>Crystal growing<text:bookmark-end text:name="__RefHeading___crystal_growing_1"/><text:bookmark-end text:name="crystal_growing"/></text:h>
      <text:p text:style-name="Text_20_body"><draw:frame draw:style-name="mediaright" draw:name="0" text:anchor-type="paragraph" draw:z-index="0" svg:width="5.2916666666667cm" svg:height="5.2916666666667cm"><draw:image xlink:href="/var/www/wiki.c3l.lu/data/media/projects/crystal_growing.png" xlink:type="simple" xlink:show="embed" xlink:actuate="onLoad"/></draw:frame></text:p>
      <table:table table:style-name="Table">
        <table:table-column/>
        <table:table-column/>
        <table:table-row>
          <table:table-cell office:value-type="string" table:style-name="tableheader">
            <text:p text:style-name="Table_20_Heading"> Name </text:p>
          </table:table-cell>
          <table:table-cell office:value-type="string" table:style-name="tablecell">
            <text:p text:style-name="tablealignleft"> Crystal growing </text:p>
          </table:table-cell>
        </table:table-row>
        <table:table-row>
          <table:table-cell office:value-type="string" table:style-name="tableheader">
            <text:p text:style-name="Table_20_Heading"> Description </text:p>
          </table:table-cell>
          <table:table-cell office:value-type="string" table:style-name="tablecell">
            <text:p text:style-name="tablealignleft"> Experimenting with crystal growing </text:p>
          </table:table-cell>
        </table:table-row>
        <table:table-row>
          <table:table-cell office:value-type="string" table:style-name="tableheader">
            <text:p text:style-name="Table_20_Heading"> Status </text:p>
          </table:table-cell>
          <table:table-cell office:value-type="string" table:style-name="tablecell">
            <text:p text:style-name="tablealignleft"> Running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p>
          </table:table-cell>
        </table:table-row>
        <table:table-row>
          <table:table-cell office:value-type="string" table:style-name="tableheader">
            <text:p text:style-name="Table_20_Heading"> Participants </text:p>
          </table:table-cell>
          <table:table-cell office:value-type="string" table:style-name="tablecell"/>
        </table:table-row>
        <table:table-row>
          <table:table-cell office:value-type="string" table:style-name="tableheader">
            <text:p text:style-name="Table_20_Heading"> Repository </text:p>
          </table:table-cell>
          <table:table-cell office:value-type="string" table:style-name="tablecell"/>
        </table:table-row>
      </table:table>
      <text:h text:style-name="Heading_20_2" text:outline-level="2"><text:bookmark-start text:name="__RefHeading___copper_sulfate_2"/><text:bookmark-start text:name="copper_sulfate"/>Copper Sulfate<text:bookmark-end text:name="__RefHeading___copper_sulfate_2"/><text:bookmark-end text:name="copper_sulfate"/></text:h>
      <text:p text:style-name="Text_20_body"><text:span text:style-name="Strong_20_Emphasis">Picture 1.1:</text:span>The first crystals, that we are growing are copper sulfate crystals. They give an intense blue color and are quite easy to grow. For this, we need to acquire <text:a xlink:type="simple" xlink:href="https://www.laborladen.de/Kupfersulfat-Pentahydrat-fein-KupferII-sulfat-CuSO4" text:style-name="Internet_20_link" text:visited-style-name="Visited_20_Internet_20_Link">Copper(II)-sulfate pentahydrate</text:a>. The chemical formula is: </text:p>
      <text:p text:style-name="Text_20_body">Gather your materials:</text:p>
      <text:list text:style-name="List_20_1" text:continue-numbering="false">
        <text:list-item>
          <text:p text:style-name="List_20_1_Content_First"> Copper(II)-sulfate pentahydrate</text:p>
        </text:list-item>
        <text:list-item>
          <text:p text:style-name="List_20_1_Content"> Water</text:p>
        </text:list-item>
        <text:list-item>
          <text:p text:style-name="List_20_1_Content"> Beaker</text:p>
        </text:list-item>
        <text:list-item>
          <text:p text:style-name="List_20_1_Content"> Glass dish</text:p>
        </text:list-item>
        <text:list-item>
          <text:p text:style-name="List_20_1_Content"> Spoon</text:p>
        </text:list-item>
        <text:list-item>
          <text:p text:style-name="List_20_1_Content"> Skewer</text:p>
        </text:list-item>
        <text:list-item>
          <text:p text:style-name="List_20_1_Content"> String</text:p>
        </text:list-item>
        <text:list-item>
          <text:p text:style-name="List_20_1_Content"> Funnel</text:p>
        </text:list-item>
        <text:list-item>
          <text:p text:style-name="List_20_1_Content"> Cotton pad</text:p>
        </text:list-item>
        <text:list-item>
          <text:p text:style-name="List_20_1_Content"> Tape</text:p>
        </text:list-item>
        <text:list-item>
          <text:p text:style-name="List_20_1_Content_Last"> Plastic Wrap</text:p>
        </text:list-item>
      </text:list>
      <text:p text:style-name="Text_20_body"><text:span text:style-name="Strong_20_Emphasis">Picture 1.2:</text:span>Begin with boiling about 800ml of water. When it is boiling, transfer it to the beaker and start adding Copper(II)-sulfate pentahydrate until nothing will dissolve anymore. It should have a deep blue color, see picture 1.2.</text:p>
      <text:p text:style-name="Text_20_body">Pour a little of the solution onto the glass dish, this will be used to grow some seed crystals. See picture 1.3.</text:p>
      <text:p text:style-name="Text_20_body"><text:span text:style-name="Strong_20_Emphasis">Picture 1.3:</text:span>Now, we have to wait, until we have seed crystals:</text:p>
      <text:p text:style-name="Text_20_body"><text:span text:style-name="Strong_20_Emphasis">Picture 1.4:</text:span><text:span text:style-name="Strong_20_Emphasis">Picture 1.5:</text:span>After about 3 hours, we can pick out one of the seed crystals and fix them to a piece of string (picture 1.5). Use a skewer to fix the height of the crystal.</text:p>
      <text:p text:style-name="Text_20_body"><text:span text:style-name="Strong_20_Emphasis">Picture 1.6:</text:span><text:span text:style-name="Strong_20_Emphasis">Picture 1.7:</text:span>This seed crystal can now be hung into the solution, attach the skewer with tape and let it sit overnight. Cover the beaker with plastic wrap to protect the solution from dust.</text:p>
      <text:p text:style-name="Text_20_body"><text:span text:style-name="Strong_20_Emphasis">Picture 1.8:</text:span><text:span text:style-name="Strong_20_Emphasis">Picture 1.9:</text:span>The next day, take out your polycrystals and filter the solution. Use a cotton pad in your funnel.</text:p>
      <text:p text:style-name="Text_20_body"><text:span text:style-name="Strong_20_Emphasis">Picture 1.10:</text:span><text:span text:style-name="Strong_20_Emphasis">Picture 1.11:</text:span>Clear out the bottom of the beaker, as a lot of crystals have grown on it.</text:p>
      <text:p text:style-name="Text_20_body"><text:span text:style-name="Strong_20_Emphasis">Picture 1.12:</text:span>After the solution has been filtered, pour it back into the beaker and hang your polycrystal back into it.</text:p>
      <text:p text:style-name="Text_20_body"><text:span text:style-name="Strong_20_Emphasis">Picture 1.13:</text:span>After one week, filter the solution again and clean the beaker.</text:p>
      <text:p text:style-name="Text_20_body"><text:span text:style-name="Strong_20_Emphasis">Picture 1.14:</text:span><text:span text:style-name="Strong_20_Emphasis">Picture 1.15:</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cts:science:crystal_growing</dc:title>
  </office:meta>
</office:document-meta>
</file>