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wifisec"/><text:bookmark-start text:name="__RefHeading___wifisec_1"/><text:bookmark-start text:name="wifisec"/>#WifiSec<text:bookmark-end text:name="__RefHeading___wifisec_1"/><text:bookmark-end text:name="wifisec"/></text:h>
      <text:p text:style-name="Text_20_body"><draw:frame draw:style-name="mediaright" draw:name="0" text:anchor-type="paragraph" draw:z-index="0" svg:width="7.9375cm" svg:height="7.9375cm"><draw:image xlink:href="/var/www/wiki.c3l.lu/data/media/projects/wifisec_logo_draft.png" xlink:type="simple" xlink:show="embed" xlink:actuate="onLoad"/></draw:frame></text:p>
      <text:p text:style-name="Text_20_body"><text:span text:style-name="Emphasis"><text:span text:style-name="Strong_20_Emphasis"><text:a xlink:type="simple" xlink:href="https://wifisec.lu" text:style-name="Internet_20_link" text:visited-style-name="Visited_20_Internet_20_Link">#WifiSec</text:a></text:span> helps users to visualize accurate, objective &amp; anonymous data, about the current state of Wireless Security in Luxembourg.</text:span></text:p>
      <text:h text:style-name="Heading_20_2" text:outline-level="2"><text:bookmark-start text:name="__RefHeading___data_gathering_2"/><text:bookmark-start text:name="data_gathering"/>Data Gathering<text:bookmark-end text:name="__RefHeading___data_gathering_2"/><text:bookmark-end text:name="data_gathering"/></text:h>
      <text:p text:style-name="Text_20_body">After having selected the accurate hardware for our endeavor we started gathering data, starting off in <text:a xlink:type="simple" xlink:href="http://www.openstreetmap.org/?lat=49.619672&amp;lon=6.07214&amp;zoom=18&amp;layers=C" text:style-name="Internet_20_link" text:visited-style-name="Visited_20_Internet_20_Link">Strassen, Luxembourg</text:a>.</text:p>
      <text:h text:style-name="Heading_20_2" text:outline-level="2"><text:bookmark-start text:name="__RefHeading___real_life_pictures_3"/><text:bookmark-start text:name="real_life_pictures"/>Real Life Pictures<text:bookmark-end text:name="__RefHeading___real_life_pictures_3"/><text:bookmark-end text:name="real_life_pictur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ecurity:wifisec</dc:title>
  </office:meta>
</office:document-meta>
</file>