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oftware:opendatahacking"/><text:bookmark-start text:name="__RefHeading___opendatahacking_1"/><text:bookmark-start text:name="opendatahacking"/>OpenDataHacking<text:bookmark-end text:name="__RefHeading___opendatahacking_1"/><text:bookmark-end text:name="opendatahacking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opendatahacking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OpenDataHacking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cking on open datasets or numbercrunching for nerds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oftware:opendatahacking</dc:title>
  </office:meta>
</office:document-meta>
</file>