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index"/><text:bookmark-start text:name="__RefHeading___services_1"/><text:bookmark-start text:name="services"/>Services<text:bookmark-end text:name="__RefHeading___services_1"/><text:bookmark-end text:name="services"/></text:h>
      <text:list text:style-name="List_20_1" text:continue-numbering="false">
        <text:list-item>
          <text:p text:style-name="List_20_1_Content_First"> <text:a xlink:type="simple" xlink:href="https://wiki.c3l.lu/doku.php?id=services:matrix" text:style-name="Internet_20_link" text:visited-style-name="Visited_20_Internet_20_Link">Matrix</text:a></text:p>
        </text:list-item>
        <text:list-item>
          <text:p text:style-name="List_20_1_Content"> <text:a xlink:type="simple" xlink:href="https://wiki.c3l.lu/doku.php?id=services:xmpp" text:style-name="Internet_20_link" text:visited-style-name="Visited_20_Internet_20_Link">XMPP</text:a></text:p>
        </text:list-item>
        <text:list-item>
          <text:p text:style-name="List_20_1_Content"> <text:a xlink:type="simple" xlink:href="https://wiki.c3l.lu/doku.php?id=services:mail" text:style-name="Internet_20_link" text:visited-style-name="Visited_20_Internet_20_Link">Mail</text:a></text:p>
        </text:list-item>
        <text:list-item>
          <text:p text:style-name="List_20_1_Content"> ||services:mailinglists|Mailinglist]]</text:p>
        </text:list-item>
        <text:list-item>
          <text:p text:style-name="List_20_1_Content"> <text:a xlink:type="simple" xlink:href="https://wiki.c3l.lu/doku.php?id=services: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c3l.lu/doku.php?id=services:pad" text:style-name="Internet_20_link" text:visited-style-name="Visited_20_Internet_20_Link">Pad</text:a></text:p>
        </text:list-item>
        <text:list-item>
          <text:p text:style-name="List_20_1_Content"> <text:a xlink:type="simple" xlink:href="https://wiki.c3l.lu/doku.php?id=services:downloadbase" text:style-name="Internet_20_link" text:visited-style-name="Visited_20_Internet_20_Link">Downloadbase</text:a></text:p>
        </text:list-item>
        <text:list-item>
          <text:p text:style-name="List_20_1_Content"> <text:a xlink:type="simple" xlink:href="https://wiki.c3l.lu/doku.php?id=services:rt" text:style-name="Internet_20_link" text:visited-style-name="Visited_20_Internet_20_Link">Request Tracker</text:a></text:p>
        </text:list-item>
        <text:list-item>
          <text:p text:style-name="List_20_1_Content_Last"> <text:a xlink:type="simple" xlink:href="https://wiki.c3l.lu/doku.php?id=services:mumble" text:style-name="Internet_20_link" text:visited-style-name="Visited_20_Internet_20_Link">Mum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index</dc:title>
  </office:meta>
</office:document-meta>
</file>