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ails"/><text:bookmark-start text:name="__RefHeading___mails_1"/><text:bookmark-start text:name="mails"/>Mails<text:bookmark-end text:name="__RefHeading___mails_1"/><text:bookmark-end text:name="mails"/></text:h>
      <text:p text:style-name="Text_20_body">Every member can get a <text:span text:style-name="Emphasis">nickname</text:span>@c3l.lu address. Just ask your friendly <text:a xlink:type="simple" xlink:href="https://wiki.c3l.lu/doku.php?id=private:noc" text:style-name="Internet_20_link" text:visited-style-name="Visited_20_Internet_20_Link">NOC</text:a></text:p>
      <text:h text:style-name="Heading_20_1" text:outline-level="1"><text:bookmark-start text:name="__RefHeading___mailinglists_2"/><text:bookmark-start text:name="mailinglists"/>Mailinglists<text:bookmark-end text:name="__RefHeading___mailinglists_2"/><text:bookmark-end text:name="mailinglists"/></text:h>
      <text:p text:style-name="Text_20_body">We have some lists. An overview can be found <text:a xlink:type="simple" xlink:href="https://lists.c3l.lu" text:style-name="Internet_20_link" text:visited-style-name="Visited_20_Internet_20_Link">here</text:a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ails</dc:title>
  </office:meta>
</office:document-meta>
</file>