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talks"/><text:bookmark-start text:name="__RefHeading___pool_of_talks_1"/><text:bookmark-start text:name="pool_of_talks"/>Pool of talks<text:bookmark-end text:name="__RefHeading___pool_of_talks_1"/><text:bookmark-end text:name="pool_of_tal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under construction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header" table:number-columns-spanned="4">
            <text:p text:style-name="Table_20_Heading"> The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Cryptography 101 - What cryptography can do and what it can't! </text:p>
          </table:table-cell>
          <table:table-cell office:value-type="string" table:style-name="tablecell">
            <text:p text:style-name="tablealignleft"> A little introduction into cryptography </text:p>
          </table:table-cell>
          <table:table-cell office:value-type="string" table:style-name="tablecell">
            <text:p text:style-name="tablealignleft"> 5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talks</dc:title>
  </office:meta>
</office:document-meta>
</file>