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bookmark text:name="services:wiki"/> Work in progress </text:p>
          </table:table-cell>
        </table:table-row>
      </table:table>
      <text:h text:style-name="Heading_20_1" text:outline-level="1"><text:bookmark-start text:name="__RefHeading___our_wiki_1"/><text:bookmark-start text:name="our_wiki"/>Our wiki<text:bookmark-end text:name="__RefHeading___our_wiki_1"/><text:bookmark-end text:name="our_wiki"/></text:h>
      <text:p text:style-name="Text_20_body">Every great organization needs a place to write down their information, what they do, where you can find them an so on. For the C3L it is the wiki. <text:line-break/>
For new members or people who are not used to a wiki, it can be overwhelming at first. For exactly these people, please use this wiki-page to find out:</text:p>
      <text:list text:style-name="List_20_1" text:continue-numbering="false">
        <text:list-item>
          <text:p text:style-name="List_20_1_Content_First"> how to use the wiki</text:p>
        </text:list-item>
        <text:list-item>
          <text:p text:style-name="List_20_1_Content"> who to contact for what purpose</text:p>
        </text:list-item>
        <text:list-item>
          <text:p text:style-name="List_20_1_Content"> to find our most basic wiki-pages</text:p>
        </text:list-item>
        <text:list-item>
          <text:p text:style-name="List_20_1_Content_Last"> get a first understanding about the wiki itself</text:p>
        </text:list-item>
      </text:list>
      <text:h text:style-name="Heading_20_3" text:outline-level="3"><text:bookmark-start text:name="__RefHeading___what_is_a_wiki_and_how_to_use_our_2"/><text:bookmark-start text:name="what_is_a_wiki_and_how_to_use_our"/>What is a wiki and how to use our<text:bookmark-end text:name="__RefHeading___what_is_a_wiki_and_how_to_use_our_2"/><text:bookmark-end text:name="what_is_a_wiki_and_how_to_use_our"/></text:h>
      <text:h text:style-name="Heading_20_3" text:outline-level="3"><text:bookmark-start text:name="__RefHeading___who_to_contact_for_what_3"/><text:bookmark-start text:name="who_to_contact_for_what"/>Who to contact for what<text:bookmark-end text:name="__RefHeading___who_to_contact_for_what_3"/><text:bookmark-end text:name="who_to_contact_for_what"/></text:h>
      <text:h text:style-name="Heading_20_3" text:outline-level="3"><text:bookmark-start text:name="__RefHeading___our_basic_wiki-pages_4"/><text:bookmark-start text:name="our_basic_wiki-pages"/>Our basic wiki-pages<text:bookmark-end text:name="__RefHeading___our_basic_wiki-pages_4"/><text:bookmark-end text:name="our_basic_wiki-pag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ervices:wiki</dc:title>
  </office:meta>
</office:document-meta>
</file>