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events"/><text:bookmark-start text:name="__RefHeading___page_1"/><text:bookmark-start text:name="page"/>@!!PAGE@<text:bookmark-end text:name="__RefHeading___page_1"/><text:bookmark-end text:name="page"/></text:h>
      <text:p text:style-name="Text_20_body"><draw:frame draw:style-name="mediaright" draw:name="0" text:anchor-type="paragraph" draw:z-index="0" svg:width="5.2916666666667cm" svg:height="5.2916666666667cm"><draw:image xlink:href="/var/www/wiki.c3l.lu/data/media/id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DAY/MONTH/YEAR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HH:MM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Venue Name, Exact Address, Coordinates, OpenStreetMap Li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hort Description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(Optional)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@USER@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(Optional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s:events</dc:title>
  </office:meta>
</office:document-meta>
</file>