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eflenken"/><text:bookmark-start text:name="__RefHeading___deflenken_1"/><text:bookmark-start text:name="deflenken"/>deflenken<text:bookmark-end text:name="__RefHeading___deflenken_1"/><text:bookmark-end text:name="deflenk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deflenken@c3l.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#user:deflenken" text:style-name="Local_20_link" text:visited-style-name="Visited_20_Local_20_Link">bootstrap</text:a> 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Christophe_Kemp" text:style-name="Internet_20_link" text:visited-style-name="Visited_20_Internet_20_Link">https://twitter.com/Christophe_Kemp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#user:deflenken" text:style-name="Local_20_link" text:visited-style-name="Visited_20_Local_20_Link">bootstrap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deflenken</dc:title>
  </office:meta>
</office:document-meta>
</file>