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span text:style-name="underline"><text:bookmark text:name="user:fantawams"/>Fantawams</text:span></text:span></text:span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span text:style-name="Strong_20_Emphasis"><text:span text:style-name="Emphasis"><text:span text:style-name="underline">How to contact me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Email</text:span> </text:p>
          </table:table-cell>
          <table:table-cell office:value-type="string" table:style-name="tablecell">
            <text:p text:style-name="tablealignleft"> fantawams@c3l.lu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GP key</text:span> </text:p>
          </table:table-cell>
          <table:table-cell office:value-type="string" table:style-name="tablecell">
            <text:p text:style-name="tablealignleft"> <text:a xlink:type="simple" xlink:href="http://keyserver.c3l.lu:11371/pks/lookup?op=get&amp;search=0xCBA8E6DD10501EEB" text:style-name="Internet_20_link" text:visited-style-name="Visited_20_Internet_20_Link">0x10501EEB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bber/XMPP</text:span> </text:p>
          </table:table-cell>
          <table:table-cell office:value-type="string" table:style-name="tablecell">
            <text:p text:style-name="tablealignleft"> fantawams@c3l.l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R Fingerprint Fantawams</text:span> </text:p>
          </table:table-cell>
          <table:table-cell office:value-type="string" table:style-name="tablecell">
            <text:p text:style-name="tablealignleft"> A9C9B399 C54B6898 BBBA9F00 FABA6E6F FEEB5F3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witter</text:span> </text:p>
          </table:table-cell>
          <table:table-cell office:value-type="string" table:style-name="tablecell">
            <text:p text:style-name="tablealignleft"> <text:a xlink:type="simple" xlink:href="https://twitter.com/Fantawams" text:style-name="Internet_20_link" text:visited-style-name="Visited_20_Internet_20_Link">https://twitter.com/Fantawams</text:a>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 <text:span text:style-name="underline">Hobbys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engineerin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ookin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hotography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iding my motorbike</text:span> </text:p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Strong_20_Emphasis"><text:span text:style-name="Emphasis"> <text:span text:style-name="underline">Projects</text:span></text:span>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hardware:weather_station" text:style-name="Internet_20_link" text:visited-style-name="Visited_20_Internet_20_Link">Meteorological station aka weather station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food_inventory_stuff:foodhacking" text:style-name="Internet_20_link" text:visited-style-name="Visited_20_Internet_20_Link">Foodhacking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chaosstuff:delivery-services" text:style-name="Internet_20_link" text:visited-style-name="Visited_20_Internet_20_Link">Delivery Services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community:donation_gifts" text:style-name="Internet_20_link" text:visited-style-name="Visited_20_Internet_20_Link">Donation gifts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c3l.lu/doku.php?id=projects:howtos:2dimage-to-3dstl" text:style-name="Internet_20_link" text:visited-style-name="Visited_20_Internet_20_Link">2D-Image to 3D-STL</text:a></text:span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fantawams</dc:title>
  </office:meta>
</office:document-meta>
</file>