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metalgamer:tmp:statutes-proposal"/><text:bookmark-start text:name="__RefHeading___statues_changes_proposals_by_the_metalgamer_1"/><text:bookmark-start text:name="statues_changes_proposals_by_the_metalgamer"/>Statues changes proposals by the_metalgamer<text:bookmark-end text:name="__RefHeading___statues_changes_proposals_by_the_metalgamer_1"/><text:bookmark-end text:name="statues_changes_proposals_by_the_metalgamer"/></text:h>
      <text:h text:style-name="Heading_20_2" text:outline-level="2"><text:bookmark-start text:name="__RefHeading___to_prometheus_proposals_2"/><text:bookmark-start text:name="to_prometheus_proposals"/>To prometheus proposals<text:bookmark-end text:name="__RefHeading___to_prometheus_proposals_2"/><text:bookmark-end text:name="to_prometheus_proposals"/></text:h>
      <text:h text:style-name="Heading_20_3" text:outline-level="3"><text:bookmark-start text:name="__RefHeading___organization_3"/><text:bookmark-start text:name="organization"/>§4 Organization<text:bookmark-end text:name="__RefHeading___organization_3"/><text:bookmark-end text:name="organization"/></text:h>
      <text:p text:style-name="Text_20_body">The organization is managed by a committee of at least three persons and four at most; within a president, a secretary, a treasurer and a member, which have to voted by the General Assembly.</text:p>
      <text:list text:style-name="Numbering_20_1" text:continue-numbering="false">
        <text:list-item>
          <text:p text:style-name="Numbering_20_1_Content_First"> The organization is managed by a committee of at least three persons and eight at most, within a president, a secretary and a treasurer voted on by the General Assembly.</text:p>
        </text:list-item>
        <text:list-item>
          <text:p text:style-name="Numbering_20_1_Content"> The duration of the organization is unlimited. It can be dissolved at any moment in time within the fixed conditions which are declared in article 16. It is automatically if the number of members drops below 3.</text:p>
        </text:list-item>
        <text:list-item>
          <text:p text:style-name="Numbering_20_1_Content"> All members of the committee are reeligible.</text:p>
        </text:list-item>
        <text:list-item>
          <text:p text:style-name="Numbering_20_1_Content"> The candidates have to be major effective members.</text:p>
        </text:list-item>
        <text:list-item>
          <text:p text:style-name="Numbering_20_1_Content"> The candidatures have to be addressed to the secretary or info@c3l.lu in advance of the (Extraordinary) General Assembly.</text:p>
        </text:list-item>
        <text:list-item>
          <text:p text:style-name="Numbering_20_1_Content"> A vacant post within the committee, can be temporarily superseded by an effective member of the committee itself or the organization. The post is delegated by the committee and a secret vote by simple majority needs to be taken. The person chosen for this post remains at this til the next EGA. <text:span text:style-name="Strong_20_Emphasis">The person chosen has the right to take a veto. If the person chosen take up his right, the committee has to chose another one or do as soon as possible an Extraordinary General Assembly. If the person chosen does not take up his right, the committee needs to organize a Extraordinary General Assembly in the following 3 months.</text:span></text:p>
        </text:list-item>
        <text:list-item>
          <text:p text:style-name="Numbering_20_1_Content"> The committee is meeting up by the convocation of the president. It can only be quorate if half of the members are present.</text:p>
        </text:list-item>
        <text:list-item>
          <text:p text:style-name="Numbering_20_1_Content_Last"> Decisions made by the committee are taken by a simple majority of the present members and have to be done secretly if at least one member demands it. In the case of an equal result in the vote, the presidents voice prevails.</text:p>
        </text:list-item>
      </text:list>
      <text:h text:style-name="Heading_20_3" text:outline-level="3"><text:bookmark-start text:name="__RefHeading___extraordinary_general_assembly_4"/><text:bookmark-start text:name="extraordinary_general_assembly"/>§7 (Extraordinary) General Assembly<text:bookmark-end text:name="__RefHeading___extraordinary_general_assembly_4"/><text:bookmark-end text:name="extraordinary_general_assembly"/></text:h>
      <text:p text:style-name="Text_20_body">…
The president and committee members are voted for a period of one year. <text:span text:style-name="Strong_20_Emphasis">If no one is standing up for the committee and no one has left the committee and no one critize the commitee. The commitee doesn't need to be reelected.</text:span>
…</text:p>
      <text:h text:style-name="Heading_20_3" text:outline-level="3"><text:bookmark-start text:name="__RefHeading___membership_5"/><text:bookmark-start text:name="membership"/>§8 Membership<text:bookmark-end text:name="__RefHeading___membership_5"/><text:bookmark-end text:name="membership"/></text:h>
      <text:p text:style-name="Text_20_body">The annual membership fee has been set to 25€ for students, 50€ for persons with a regular income. The committee is able to make exceptions for starving hackers. The membership fee can only be modified by the GA. <text:span text:style-name="Strong_20_Emphasis">If a person joins mid-year, he has to pay for the months till 31st December. The monthly fee is calculated by the membership-fee divided by 12 and rounded up. The monthly membership has been set to 2,10€ for students and 4,20€ for persons with a regular income.</text:span></text:p>
      <text:p text:style-name="Text_20_body"><text:span text:style-name="Strong_20_Emphasis">The membership will last till 31st Decem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metalgamer:tmp:statutes-proposal</dc:title>
  </office:meta>
</office:document-meta>
</file>