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orimpe"/>────╔╗ <text:line-break/>
╔═╦╦╬╬══╦═╦═╗ <text:line-break/>
║╬║╔╣║║║║╬║╩╣ <text:line-break/>
╚═╩╝╚╩╩╩╣╔╩═╝ <text:line-break/>
────────╚╝ 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orimpe [at] c3l [dot] 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http://keyserver.c3l.lu:11371/pks/lookup?search=hamen+Gilles&amp;op=vindex" text:style-name="Internet_20_link" text:visited-style-name="Visited_20_Internet_20_Link">0x04E53915</text:a>   </text:p>
          </table:table-cell>
        </table:table-row>
        <table:table-row>
          <table:table-cell office:value-type="string" table:style-name="tableheader">
            <text:p text:style-name="Table_20_Heading">Jabber/XMPP:</text:p>
          </table:table-cell>
          <table:table-cell office:value-type="string" table:style-name="tablecell">
            <text:p text:style-name="tablealigncenter">  orimpe [at] c3l [dot] lu     </text:p>
          </table:table-cell>
        </table:table-row>
        <table:table-row>
          <table:table-cell office:value-type="string" table:style-name="tableheader">
            <text:p text:style-name="Table_20_Heading">Tel: </text:p>
          </table:table-cell>
          <table:table-cell office:value-type="string" table:style-name="tablecell">
            <text:p text:style-name="tablealigncenter">  +352 27-40-20-30-6  </text:p>
          </table:table-cell>
        </table:table-row>
        <table:table-row>
          <table:table-cell office:value-type="string" table:style-name="tableheader">
            <text:p text:style-name="Table_20_Heading">Mastodon: </text:p>
          </table:table-cell>
          <table:table-cell office:value-type="string" table:style-name="tablecell">
            <text:p text:style-name="tablealigncenter">  <text:a xlink:type="simple" xlink:href="https://chaos.social/@ori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https://500px.com/hamen/galleries/lost-places" text:style-name="Internet_20_link" text:visited-style-name="Visited_20_Internet_20_Link">500px.com</text:a>  </text:p>
          </table:table-cell>
        </table:table-row>
      </table:table>
      <text:h text:style-name="Heading_20_3" text:outline-level="3"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"Solar energie speichern" / Inselsystem</text:p>
          <text:list text:style-name="List_20_1">
            <text:list-item>
              <text:p text:style-name="List_20_1_Content"> <text:a xlink:type="simple" xlink:href="https://www.aliexpress.com/item/PWM-30A-Solar-Charge-controller-M30-12V-24V-auto-switch-LCD-display-easy-installation-New-2014/2032539520.html?spm=2114.search0104.3.2.k5nQPi&amp;ws_ab_test=searchweb0_0,searchweb201602_4_10152_10065_10151_10344_10068_10345_10342_10343_10340_10341_5660013_10541_10084_10083_10304_10307_10177_10302_10060_10155_10154_10056_10055_10539_10537_10312_10313_10536_10059_10314_10534_10533_100031_10550_10103_10073_10551_10102_10552_10553_10554_5670013_10557_10142_10107_5650013-10554,searchweb201603_1,ppcSwitch_4&amp;btsid=0f379e29-1fdf-4e41-8d16-15d71444009b&amp;algo_expid=6a33d6b6-3cc1-4114-9d31-bb4f8a45c6de-0&amp;algo_pvid=6a33d6b6-3cc1-4114-9d31-bb4f8a45c6de" text:style-name="Internet_20_link" text:visited-style-name="Visited_20_Internet_20_Link">CONTROLLER</text:a></text:p>
            </text:list-item>
            <text:list-item>
              <text:p text:style-name="List_20_1_Content"> <text:a xlink:type="simple" xlink:href="https://www.aliexpress.com/item/300w-12V-Poly-Solar-Panel-Kit-Advanced-RV-Solar-Kit-3pcs-100w-Solar-Panel-for-Off/32793589866.html?spm=2114.search0104.3.24.EYxMPL&amp;ws_ab_test=searchweb0_0,searchweb201602_4_10152_10065_10151_10344_10068_10345_10342_10343_10340_10341_5660013_10541_10084_10083_10304_10307_10177_10302_10060_10155_10154_10056_10055_10539_10537_10312_10313_10536_10059_10314_10534_10533_100031_10550_10103_10073_10551_10102_10552_10553_10554_5670013_10557_10142_10107_5650013-10552,searchweb201603_1,ppcSwitch_4&amp;btsid=421701d1-131e-41b8-92a7-4cc370283f4b&amp;algo_expid=98388d1e-6cf7-407e-a522-d9d5f4c09a42-3&amp;algo_pvid=98388d1e-6cf7-407e-a522-d9d5f4c09a42" text:style-name="Internet_20_link" text:visited-style-name="Visited_20_Internet_20_Link">Panel</text:a></text:p>
            </text:list-item>
          </text:list>
        </text:list-item>
        <text:list-item>
          <text:p text:style-name="List_20_1_Content"> Löt workshop bootstrap</text:p>
          <text:list text:style-name="List_20_1">
            <text:list-item>
              <text:p text:style-name="List_20_1_Content"> <text:a xlink:type="simple" xlink:href="http://hobbyelektronik.de/praxis/projekte/elektronische-sicherung/" text:style-name="Internet_20_link" text:visited-style-name="Visited_20_Internet_20_Link"> Überlast sicherung</text:a> </text:p>
            </text:list-item>
            <text:list-item>
              <text:p text:style-name="List_20_1_Content"> <text:a xlink:type="simple" xlink:href="http://hobbyelektronik.de/praxis/projekte/passives-vu-meter/" text:style-name="Internet_20_link" text:visited-style-name="Visited_20_Internet_20_Link">VU Meter</text:a></text:p>
            </text:list-item>
          </text:list>
        </text:list-item>
        <text:list-item>
          <text:p text:style-name="List_20_1_Content_Last"> FFlux MPPT mobiler Knoten bauen <text:a xlink:type="simple" xlink:href="https://wiki.freifunk.net/Freifunk-MPP-Tracker" text:style-name="Internet_20_link" text:visited-style-name="Visited_20_Internet_20_Link">MPP-Tracker</text:a></text:p>
        </text:list-item>
      </text:list>
      <text:p text:style-name="Text_20_body">—-
"Nach bestem  Wissen und Gewisse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orimpe</dc:title>
  </office:meta>
</office:document-meta>
</file>