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xbr"/><text:bookmark-start text:name="__RefHeading___x_1"/><text:bookmark-start text:name="x"/>X<text:bookmark-end text:name="__RefHeading___x_1"/><text:bookmark-end text:name="x"/></text:h>
      <text:p text:style-name="Text_20_body">Professional tinkerer that breaks stuff.<text:line-break/>
Just call me <text:span text:style-name="Source_20_Text">X</text:span>.</text:p>
      <text:p text:style-name="Text_20_body">[+] email: xbr at c3l<text:line-break/>
[+] XMPP: xbr at c3l<text:line-break/>
[+] SSH: <text:span text:style-name="Source_20_Text">ssh-ed25519 AAAAC3NzaC1lZDI1NTE5AAAAIA9QZ6hlAemYjErqO593D3mnAK8o3xfMNnczy3lsmHXh C3L key for xbr 2021-04-10</text:span></text:p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Text_20_body">- Freifunk Luxembourg</text:p>
      <text:list text:style-name="List_20_1" text:continue-numbering="false">
        <text:list-item>
          <text:p text:style-name="List_20_1_Content_First"> took it over from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ade a new website</text:p>
        </text:list-item>
        <text:list-item>
          <text:p text:style-name="List_20_1_Content"> trying to make everything fancy and nice</text:p>
        </text:list-item>
        <text:list-item>
          <text:p text:style-name="List_20_1_Content_Last"> goal: making it more popular</text:p>
        </text:list-item>
      </text:list>
      <text:p text:style-name="Text_20_body">- Updated and documented <text:a xlink:type="simple" xlink:href="https://wiki.c3l.lu/doku.php?id=projects:hardware:command_and_control" text:style-name="Internet_20_link" text:visited-style-name="Visited_20_Internet_20_Link">Command &amp; Control</text:a></text:p>
      <text:list text:style-name="List_20_1" text:continue-numbering="false">
        <text:list-item>
          <text:p text:style-name="List_20_1_Content_First"> official Ubuntu install was outdated, bloated and broken (e.g. Syngergy software KVM)</text:p>
          <text:list text:style-name="List_20_1">
            <text:list-item>
              <text:p text:style-name="List_20_1_Content"> updating it broke the desktop and ssh shutdown</text:p>
            </text:list-item>
          </text:list>
        </text:list-item>
        <text:list-item>
          <text:p text:style-name="List_20_1_Content"> tried installing NixOS</text:p>
          <text:list text:style-name="List_20_1">
            <text:list-item>
              <text:p text:style-name="List_20_1_Content"> not enough space</text:p>
            </text:list-item>
            <text:list-item>
              <text:p text:style-name="List_20_1_Content"> broken USB hotplug</text:p>
            </text:list-item>
          </text:list>
        </text:list-item>
        <text:list-item>
          <text:p text:style-name="List_20_1_Content"> installed Armbian</text:p>
          <text:list text:style-name="List_20_1">
            <text:list-item>
              <text:p text:style-name="List_20_1_Content"> not great</text:p>
            </text:list-item>
          </text:list>
        </text:list-item>
        <text:list-item>
          <text:p text:style-name="List_20_1_Content"> Automated Archlinux install and setup using Ansible</text:p>
          <text:list text:style-name="List_20_1">
            <text:list-item>
              <text:p text:style-name="List_20_1_Content_Last"> <text:a xlink:type="simple" xlink:href="https://projects.c3l.lu/ChaosStuff/cnc-dashboard" text:style-name="Internet_20_link" text:visited-style-name="Visited_20_Internet_20_Link">Git repository</text:a></text:p>
            </text:list-item>
          </text:list>
        </text:list-item>
      </text:list>
      <text:p text:style-name="Text_20_body">- Maintain the Zigbee network inside of the hackerspace</text:p>
      <text:list text:style-name="List_20_1" text:continue-numbering="false">
        <text:list-item>
          <text:p text:style-name="List_20_1_Content_First"> SBC: RPi 4 Model B Rev 1.2</text:p>
        </text:list-item>
        <text:list-item>
          <text:p text:style-name="List_20_1_Content"> Gateway: Dresden-elektronik Phoscon RaspBee (1) (ITS CURSED)</text:p>
        </text:list-item>
        <text:list-item>
          <text:p text:style-name="List_20_1_Content"> took it over from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twork:</text:p>
          <text:list text:style-name="List_20_1">
            <text:list-item>
              <text:p text:style-name="List_20_1_Content"> 2 LED strips</text:p>
            </text:list-item>
            <text:list-item>
              <text:p text:style-name="List_20_1_Content_Last"> 4 Multi sensors</text:p>
            </text:list-item>
          </text:list>
        </text:list-item>
      </text:list>
      <text:p text:style-name="Text_20_body">- NOC member</text:p>
      <text:h text:style-name="Heading_20_4" text:outline-level="4"><text:bookmark-start text:name="__RefHeading___todo_wip_3"/><text:bookmark-start text:name="todo_wip"/>Todo / WIP<text:bookmark-end text:name="__RefHeading___todo_wip_3"/><text:bookmark-end text:name="todo_wip"/></text:h>
      <text:p text:style-name="Text_20_body">* Fix a bricked CPE210 (<text:a xlink:type="simple" xlink:href="https://wiki.c3l.lu/doku.php?id=projects:freifunk" text:style-name="Internet_20_link" text:visited-style-name="Visited_20_Internet_20_Link">Freifunk</text:a>)</text:p>
      <text:list text:style-name="List_20_1" text:continue-numbering="false">
        <text:list-item>
          <text:p text:style-name="List_20_1_Content_First"> stuck in boot (accepts TFTP)</text:p>
        </text:list-item>
        <text:list-item>
          <text:p text:style-name="List_20_1_Content"> doesn't accept any recovery.bin</text:p>
        </text:list-item>
        <text:list-item>
          <text:p text:style-name="List_20_1_Content"> boots on vmlinuz</text:p>
          <text:list text:style-name="List_20_1">
            <text:list-item>
              <text:p text:style-name="List_20_1_Content_Last"> crashes on both wiki vmlinuz and self built openwrt</text:p>
            </text:list-item>
          </text:list>
        </text:list-item>
      </text:list>
      <text:h text:style-name="Heading_20_3" text:outline-level="3"><text:bookmark-start text:name="__RefHeading___project_ideas_4"/><text:bookmark-start text:name="project_ideas"/>Project ideas<text:bookmark-end text:name="__RefHeading___project_ideas_4"/><text:bookmark-end text:name="project_ideas"/></text:h>
      <text:list text:style-name="List_20_1" text:continue-numbering="false">
        <text:list-item>
          <text:p text:style-name="List_20_1_Content_First"> Hacked <text:a xlink:type="simple" xlink:href="https://web.archive.org/web/20220516162451if_/https://images-na.ssl-images-amazon.com/images/I/91ZMl1PZ-XL.jpg" text:style-name="Internet_20_link" text:visited-style-name="Visited_20_Internet_20_Link">conference phone</text:a> (Polycom) as a microphone/speaker combo for the Chill. It would most likely have a good microphone for "room" stuff. If the audio cancellation were to be lacking, Mumble's dev 1.4 RNNoise works well.</text:p>
        </text:list-item>
        <text:list-item>
          <text:p text:style-name="List_20_1_Content"> Internal SIP network</text:p>
        </text:list-item>
        <text:list-item>
          <text:p text:style-name="List_20_1_Content"> <text:a xlink:type="simple" xlink:href="https://web.archive.org/web/20220516163307if_/https://video.twimg.com/ext_tw_video/1356122182779285504/pu/vid/1280x720/-S8KWaCuMMkapWyB.mp4" text:style-name="Internet_20_link" text:visited-style-name="Visited_20_Internet_20_Link">Dancing and Singing</text:a> Animatronics, see <text:a xlink:type="simple" xlink:href="https://nitter.snopyta.org/agirisan/" text:style-name="Internet_20_link" text:visited-style-name="Visited_20_Internet_20_Link">@agirisan (natalie)</text:a>'s <text:a xlink:type="simple" xlink:href="https://nitter.snopyta.org/agirisan/status/1356122332641841153" text:style-name="Internet_20_link" text:visited-style-name="Visited_20_Internet_20_Link">3 robots</text:a>. (She doesn't do a lot of animatronics, mostly other stuff, documentation and resources are sparse)</text:p>
        </text:list-item>
        <text:list-item>
          <text:p text:style-name="List_20_1_Content_Last"> <text:a xlink:type="simple" xlink:href="https://en.wikipedia.org/wiki/Minitel" text:style-name="Internet_20_link" text:visited-style-name="Visited_20_Internet_20_Link">Minitel</text:a> terminal for the space: interface to different space services, but terminal-based (<text:a xlink:type="simple" xlink:href="https://web.archive.org/web/20220528111326/https://pojntfx.github.io/minitel/main.html" text:style-name="Internet_20_link" text:visited-style-name="Visited_20_Internet_20_Link">exampl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xbr</dc:title>
  </office:meta>
</office:document-meta>
</file>