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9b6363f27e1c81f6a746766e98de0157.ico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vg:height="2.69875cm"><draw:image xlink:href="Pictures/9b6363f27e1c81f6a746766e98de0157.ico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avicon.ico</dc:title>
  </office:meta>
</office:document-meta>
</file>